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column" fo:text-align="center" fo:margin-top="0.0694in" fo:margin-bottom="0.0694in" style:line-height-at-least="0.25in" fo:background-color="#FFFFFF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ableColumn8" style:family="table-column">
      <style:table-column-properties style:column-width="0.3027in" style:use-optimal-column-width="false"/>
    </style:style>
    <style:style style:name="TableColumn9" style:family="table-column">
      <style:table-column-properties style:column-width="0.177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5159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4451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0437in" style:use-optimal-column-width="false"/>
    </style:style>
    <style:style style:name="TableColumn20" style:family="table-column">
      <style:table-column-properties style:column-width="0.2645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1493in" style:use-optimal-column-width="false"/>
    </style:style>
    <style:style style:name="TableColumn25" style:family="table-column">
      <style:table-column-properties style:column-width="0.4409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43in" style:use-optimal-column-width="false"/>
    </style:style>
    <style:style style:name="TableColumn28" style:family="table-column">
      <style:table-column-properties style:column-width="0.5395in" style:use-optimal-column-width="false"/>
    </style:style>
    <style:style style:name="Table7" style:family="table">
      <style:table-properties style:width="10.2715in" fo:margin-left="0in" table:align="center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vertical-align="baseline" fo:margin-top="0.025in" fo:margin-bottom="0.025in" fo:line-height="150%" fo:margin-left="0.1013in" fo:margin-right="0.1916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baseline" fo:margin-top="0.025in" fo:margin-bottom="0.025in" fo:line-height="150%"/>
      <style:text-properties style:font-name="Times New Roman" style:font-name-asian="標楷體" style:font-name-complex="Times New Roman" fo:color="#FF0000" style:letter-kerning="true" style:font-size-complex="12pt" fo:hyphenate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margin-top="0.025in" fo:margin-bottom="0.025in" fo:line-height="150%" fo:margin-right="0.0201in" fo:text-indent="-0.0319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margin-top="0.025in" fo:margin-bottom="0.025in" fo:line-height="150%"/>
      <style:text-properties style:font-name="Times New Roman" style:font-name-asian="標楷體" style:font-name-complex="Times New Roman" fo:color="#FF0000" style:letter-kerning="true" style:font-size-complex="12pt" fo:hyphenate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baseline" fo:margin-top="0.025in" fo:margin-bottom="0.025in" fo:line-height="150%" fo:margin-left="-0.0416in" fo:margin-right="0.0201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vertical-align="baseline" fo:margin-top="0.025in" fo:margin-bottom="0.025in" fo:line-height="150%"/>
      <style:text-properties fo:hyphenate="fals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46" style:family="table-row">
      <style:table-row-properties style:min-row-height="0.048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baseline" fo:line-height="150%" fo:margin-left="-0.0486in" fo:margin-right="-0.075in" fo:text-indent="-0.0277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baseline" fo:margin-top="0.025in" fo:margin-bottom="0.025in" fo:line-height="150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3" style:family="table-row">
      <style:table-row-properties style:min-row-height="0.1166in" style:use-optimal-row-height="false"/>
    </style:style>
    <style:style style:name="P54" style:parent-style-name="內文" style:family="paragraph">
      <style:paragraph-properties style:snap-to-layout-grid="false" fo:text-align="center" style:vertical-align="baseline" fo:line-height="150%"/>
      <style:text-properties style:font-name="Times New Roman" style:font-name-asian="標楷體" style:font-name-complex="Times New Roman" style:letter-kerning="true" style:font-size-complex="12pt" fo:hyphenate="false"/>
    </style:style>
    <style:style style:name="P55" style:parent-style-name="內文" style:family="paragraph">
      <style:paragraph-properties style:snap-to-layout-grid="false" style:vertical-align="baseline" fo:line-height="150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style:vertical-align="baseline" fo:margin-top="0.0333in" fo:margin-bottom="0.0333in" fo:line-height="150%"/>
      <style:text-properties style:font-name="Times New Roman" style:font-name-asian="標楷體" style:font-name-complex="Times New Roman" fo:letter-spacing="-0.0069in" style:letter-kerning="true" style:font-size-complex="12pt" fo:hyphenate="false"/>
    </style:style>
    <style:style style:name="TableRow80" style:family="table-row">
      <style:table-row-properties style:min-row-height="0.040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vertical-align="baseline" fo:line-height="115%" fo:margin-righ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vertical-align="baseline" fo:line-height="115%" fo:margin-right="-0.075in" fo:text-inden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11" style:family="table-row">
      <style:table-row-properties style:min-row-height="0.040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P114" style:parent-style-name="內文" style:family="paragraph">
      <style:paragraph-properties style:snap-to-layout-grid="false" style:vertical-align="baseline" fo:line-height="115%" fo:margin-righ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baseline" fo:line-height="115%" fo:margin-right="-0.075in" fo:text-inden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41" style:family="table-row">
      <style:table-row-properties style:min-row-height="0.040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P144" style:parent-style-name="內文" style:family="paragraph">
      <style:paragraph-properties style:snap-to-layout-grid="false" style:vertical-align="baseline" fo:line-height="115%" fo:margin-righ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vertical-align="baseline" fo:line-height="115%" fo:margin-right="-0.075in" fo:text-inden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71" style:family="table-row">
      <style:table-row-properties style:min-row-height="0.040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P174" style:parent-style-name="內文" style:family="paragraph">
      <style:paragraph-properties style:snap-to-layout-grid="false" style:vertical-align="baseline" fo:line-height="115%" fo:margin-righ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vertical-align="baseline" fo:line-height="115%" fo:margin-left="-0.075in" fo:margin-right="-0.075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01" style:family="table-row">
      <style:table-row-properties style:min-row-height="0.125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P204" style:parent-style-name="內文" style:family="paragraph">
      <style:paragraph-properties style:snap-to-layout-grid="false" style:vertical-align="baseline" fo:line-height="115%" fo:margin-righ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vertical-align="baseline" fo:line-height="115%" fo:margin-right="-0.075in" fo:text-inden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31" style:family="table-row">
      <style:table-row-properties style:min-row-height="0.384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P234" style:parent-style-name="內文" style:family="paragraph">
      <style:paragraph-properties style:snap-to-layout-grid="false" style:vertical-align="baseline" fo:line-height="115%" fo:margin-righ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vertical-align="baseline" fo:line-height="115%" fo:margin-right="-0.075in" fo:text-inden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61" style:family="table-row">
      <style:table-row-properties style:min-row-height="0.12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P264" style:parent-style-name="內文" style:family="paragraph">
      <style:paragraph-properties style:snap-to-layout-grid="false" style:vertical-align="baseline" fo:line-height="115%" fo:margin-righ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vertical-align="baseline" fo:line-height="115%" fo:margin-left="-0.0041in" fo:margin-right="-0.075in" fo:text-indent="-0.0708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91" style:family="table-row">
      <style:table-row-properties style:min-row-height="0.125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P294" style:parent-style-name="內文" style:family="paragraph">
      <style:paragraph-properties style:snap-to-layout-grid="false" style:vertical-align="baseline" fo:line-height="115%" fo:margin-righ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vertical-align="baseline" fo:line-height="115%" fo:margin-right="-0.075in" fo:text-indent="-0.075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21" style:family="table-row">
      <style:table-row-properties style:min-row-height="0.2597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vertical-align="baseline" fo:margin-top="0.0833in" fo:margin-bottom="0.08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style:vertical-align="baseline" fo:margin-top="0.0416in" fo:margin-bottom="0.0416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48" style:family="table-row">
      <style:table-row-properties style:min-row-height="0.2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style:vertical-align="baseline" fo:margin-top="0.0333in" fo:margin-bottom="0.0333in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75" style:family="table-row">
      <style:table-row-properties style:min-row-height="0.6118in" style:use-optimal-row-height="false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vertical-align="baseline" fo:line-height="115%" fo:margin-left="0.0937in" fo:text-indent="-0.0937in">
        <style:tab-stops/>
      </style:paragraph-properties>
      <style:text-properties fo:hyphenate="false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390" style:parent-style-name="內文" style:family="paragraph">
      <style:paragraph-properties style:snap-to-layout-grid="false" style:vertical-align="baseline" fo:line-height="115%" fo:margin-left="0.0937in" fo:text-indent="-0.0937in">
        <style:tab-stops/>
      </style:paragraph-properties>
      <style:text-properties fo:hyphenate="false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404" style:parent-style-name="內文" style:family="paragraph">
      <style:paragraph-properties style:snap-to-layout-grid="false" style:vertical-align="baseline" fo:line-height="115%" fo:margin-left="0.0937in" fo:text-indent="-0.0937in">
        <style:tab-stops/>
      </style:paragraph-properties>
      <style:text-properties fo:hyphenate="false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baseline" fo:line-height="115%" fo:margin-left="-0.0736in" fo:margin-right="-0.0152in" fo:text-indent="0.016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vertical-align="baseline" fo:line-height="115%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12" style:family="table-row">
      <style:table-row-properties style:min-row-height="0.6784in" style:use-optimal-row-height="false"/>
    </style:style>
    <style:style style:name="P413" style:parent-style-name="內文" style:family="paragraph">
      <style:paragraph-properties style:snap-to-layout-grid="false" fo:text-align="center" style:vertical-align="baseline" fo:line-height="115%"/>
      <style:text-properties style:font-name="Times New Roman" style:font-name-asian="標楷體" style:font-name-complex="Times New Roman" style:letter-kerning="true" style:font-size-complex="12pt" fo:hyphenate="false"/>
    </style:style>
    <style:style style:name="P414" style:parent-style-name="內文" style:family="paragraph">
      <style:paragraph-properties style:snap-to-layout-grid="false" style:vertical-align="baseline" fo:line-height="115%" fo:margin-left="0.0937in" fo:text-indent="-0.0937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vertical-align="baseline" fo:line-height="115%" fo:margin-left="-0.0736in" fo:margin-right="-0.0152in" fo:text-indent="0.016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vertical-align="baseline" fo:line-height="115%" fo:margin-left="0.1041in" fo:text-indent="-0.1041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419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大學</text:span><text:span text:style-name="T3">　</text:span><text:span text:style-name="T4">固定式起重機 <text:s/></text:span><text:span text:style-name="T5">每月</text:span><text:span text:style-name="T6">定期檢點記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<text:s/></text:span><text:span text:style-name="T33"><text:s text:c="2"/></text:span><text:span text:style-name="T34">負責單位</text:span></text:p>
          </table:table-cell>
          <table:covered-table-cell/>
          <table:covered-table-cell/>
          <table:covered-table-cell/>
          <table:table-cell table:style-name="TableCell35">
            <text:p text:style-name="P36">○○系</text:p>
          </table:table-cell>
          <table:table-cell table:style-name="TableCell37" table:number-columns-spanned="3">
            <text:p text:style-name="P38">實驗場所名稱(編號)</text:p>
          </table:table-cell>
          <table:covered-table-cell/>
          <table:covered-table-cell/>
          <table:table-cell table:style-name="TableCell39" table:number-columns-spanned="5">
            <text:p text:style-name="P40">○○實驗室(編號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型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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項次</text:p>
          </table:table-cell>
          <table:table-cell table:style-name="TableCell49" table:number-columns-spanned="4" table:number-rows-spanned="2">
            <text:p text:style-name="P50">檢<text:s/>點<text:s/>項<text:s/>目</text:p>
          </table:table-cell>
          <table:covered-table-cell/>
          <table:covered-table-cell/>
          <table:covered-table-cell/>
          <table:table-cell table:style-name="TableCell51" table:number-columns-spanned="16">
            <text:p text:style-name="P52">檢查結果( <text:s text:c="2"/>年<text:s text:c="3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>
            <text:p text:style-name="P57">1月</text:p>
          </table:table-cell>
          <table:table-cell table:style-name="TableCell58">
            <text:p text:style-name="P59">2月</text:p>
          </table:table-cell>
          <table:table-cell table:style-name="TableCell60" table:number-columns-spanned="2">
            <text:p text:style-name="P61">3月</text:p>
          </table:table-cell>
          <table:covered-table-cell/>
          <table:table-cell table:style-name="TableCell62">
            <text:p text:style-name="P63">4月</text:p>
          </table:table-cell>
          <table:table-cell table:style-name="TableCell64">
            <text:p text:style-name="P65">5月</text:p>
          </table:table-cell>
          <table:table-cell table:style-name="TableCell66" table:number-columns-spanned="3">
            <text:p text:style-name="P67">6月</text:p>
          </table:table-cell>
          <table:covered-table-cell/>
          <table:covered-table-cell/>
          <table:table-cell table:style-name="TableCell68">
            <text:p text:style-name="P69">7月</text:p>
          </table:table-cell>
          <table:table-cell table:style-name="TableCell70">
            <text:p text:style-name="P71">8月</text:p>
          </table:table-cell>
          <table:table-cell table:style-name="TableCell72" table:number-columns-spanned="2">
            <text:p text:style-name="P73">9月</text:p>
          </table:table-cell>
          <table:covered-table-cell/>
          <table:table-cell table:style-name="TableCell74">
            <text:p text:style-name="P75">10月</text:p>
          </table:table-cell>
          <table:table-cell table:style-name="TableCell76">
            <text:p text:style-name="P77">11月</text:p>
          </table:table-cell>
          <table:table-cell table:style-name="TableCell78">
            <text:p text:style-name="P79">12月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columns-spanned="2" table:number-rows-spanned="8">
            <text:p text:style-name="P84">使用重點</text:p>
          </table:table-cell>
          <table:covered-table-cell/>
          <table:table-cell table:style-name="TableCell85" table:number-columns-spanned="2">
            <text:p text:style-name="P86">過捲預防裝置是否正常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煞車器、離合器是否正常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控制裝置之性能是否正常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架軌上及吊運車橫行之導軌是否正常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鋼纜運行狀況是否正常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</text:p>
          </table: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過負荷預防裝置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吊具(無顯著之變形、裂痕)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操作開關(操作開關或控制器作動狀況正常，作動方向正確_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5">
            <text:p text:style-name="P323">狀況及處理情形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檢查人員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2">
            <text:p text:style-name="P377">注意事項</text:p>
          </table:table-cell>
          <table:covered-table-cell/>
          <table:table-cell table:style-name="TableCell378" table:number-columns-spanned="10" table:number-rows-spanned="2">
            <text:p text:style-name="P379"><text:span text:style-name="T380">1.</text:span><text:span text:style-name="T381">依職業安全衛生管理辦法第</text:span><text:span text:style-name="T382">19</text:span><text:span text:style-name="T383">條實施，檢查週期：操作人員</text:span><text:span text:style-name="T384">每</text:span><text:span text:style-name="T385">月定期</text:span><text:span text:style-name="T386">檢點</text:span><text:span text:style-name="T387">1</text:span><text:span text:style-name="T388">次</text:span><text:span text:style-name="T389">。</text:span></text:p>
            <text:p text:style-name="P390"><text:span text:style-name="T391">2.</text:span><text:span text:style-name="T392">檢點結果應詳實紀錄，檢點結果正常打</text:span><text:span text:style-name="T393">ˇ</text:span><text:span text:style-name="T394">，異常打</text:span><text:span text:style-name="T395">x</text:span><text:span text:style-name="T396">，無此項目打</text:span><text:span text:style-name="T397">(</text:span><text:span text:style-name="T398">＊或／</text:span><text:span text:style-name="T399">)</text:span><text:span text:style-name="T400">，異常時</text:span><text:span text:style-name="T401">，請</text:span><text:span text:style-name="T402">立即報修</text:span><text:span text:style-name="T403">；無異常時，於年底送工作場所負責人簽章即可。</text:span></text:p>
            <text:p text:style-name="P404"><text:span text:style-name="T405">3.</text:span><text:span text:style-name="T406">本表單</text:span><text:span text:style-name="T407">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單位承辦人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工作場所負責人(單位主管)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</table:table>
      <text:p text:style-name="P419"><text:span text:style-name="T420"><text:s text:c="6"/></text:span><text:span text:style-name="T421"><text:s text:c="50"/></text:span><text:span text:style-name="T422"><text:s text:c="15"/></text:span><text:span text:style-name="T42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慧倚</meta:initial-creator>
    <dc:creator>許筱筑</dc:creator>
    <meta:creation-date>2018-04-23T09:51:00Z</meta:creation-date>
    <dc:date>2018-04-23T09:51:00Z</dc:date>
    <meta:print-date>2018-03-20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