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margin-top="0.0833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2.0027in"/>
    </style:style>
    <style:style style:name="TableColumn23" style:family="table-column">
      <style:table-column-properties style:column-width="1.1069in"/>
    </style:style>
    <style:style style:name="TableColumn24" style:family="table-column">
      <style:table-column-properties style:column-width="1.3597in"/>
    </style:style>
    <style:style style:name="TableColumn25" style:family="table-column">
      <style:table-column-properties style:column-width="2.3902in"/>
    </style:style>
    <style:style style:name="TableColumn26" style:family="table-column">
      <style:table-column-properties style:column-width="2.502in"/>
    </style:style>
    <style:style style:name="Table20" style:family="table">
      <style:table-properties style:width="9.8118in" fo:margin-left="0in" table:align="center"/>
    </style:style>
    <style:style style:name="TableRow27" style:family="table-row">
      <style:table-row-properties style:min-row-height="0.152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416in" fo:margin-bottom="0.0416in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 fo:margin-right="0.1916in" fo:text-indent="0.2048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0" style:family="table-row">
      <style:table-row-properties style:min-row-height="0.241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416in" fo:margin-bottom="0.0416in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7" style:family="table-row">
      <style:table-row-properties style:min-row-height="0.386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 fo:margin-right="-0.1048in" fo:text-indent="-0.075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95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333in" fo:margin-bottom="0.033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333in" fo:margin-bottom="0.0333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333in" fo:margin-bottom="0.03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333in" fo:margin-bottom="0.033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333in" fo:margin-bottom="0.033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333in" fo:margin-bottom="0.033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333in" fo:margin-bottom="0.03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333in" fo:margin-bottom="0.033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333in" fo:margin-bottom="0.033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6166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text-properties style:font-name-asian="標楷體" fo:font-size="1pt" style:font-size-asian="1pt" style:font-size-complex="1pt"/>
    </style:style>
    <style:style style:name="P192" style:parent-style-name="內文" style:family="paragraph">
      <style:text-properties style:font-name-asian="標楷體" fo:font-size="1pt" style:font-size-asian="1pt" style:font-size-complex="1pt"/>
    </style:style>
    <style:style style:name="P193" style:parent-style-name="內文" style:family="paragraph">
      <style:text-properties style:font-name-asian="標楷體" fo:font-size="1pt" style:font-size-asian="1pt" style:font-size-complex="1pt"/>
    </style:style>
    <style:style style:name="P194" style:parent-style-name="內文" style:family="paragraph">
      <style:text-properties style:font-name-asian="標楷體" fo:font-size="1pt" style:font-size-asian="1pt" style:font-size-complex="1pt"/>
    </style:style>
    <style:style style:name="P195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學年度第</text:span><text:span text:style-name="T9"><text:s/>2<text:s/></text:span><text:span text:style-name="T10">學期</text:span><text:span text:style-name="T11"><text:s/></text:span><text:span text:style-name="T12">高空工作</text:span><text:span text:style-name="T13">車</text:span><text:span text:style-name="T14"><text:s/></text:span><text:span text:style-name="T15">定期檢查表</text:span><text:span text:style-name="T16">(</text:span><text:span text:style-name="T17">每月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負責單位</text:span></text:p>
          </table:table-cell>
          <table:covered-table-cell/>
          <table:table-cell table:style-name="TableCell31" table:number-columns-spanned="2">
            <text:p text:style-name="P32"><text:span text:style-name="T33">總務處</text:span><text:span text:style-name="T34">/○○系</text:span></text:p>
          </table:table-cell>
          <table:covered-table-cell/>
          <table:table-cell table:style-name="TableCell35">
            <text:p text:style-name="P36"><text:span text:style-name="T37">檢查人員</text:span></text:p>
          </table:table-cell>
          <table:table-cell table:style-name="TableCell38">
            <text:p text:style-name="P39">OOO</text:p>
          </table:table-cell>
        </table:table-row>
        <table:table-row table:style-name="TableRow40">
          <table:table-cell table:style-name="TableCell41" table:number-columns-spanned="2">
            <text:p text:style-name="P42">放置地點</text:p>
          </table:table-cell>
          <table:covered-table-cell/>
          <table:table-cell table:style-name="TableCell43" table:number-columns-spanned="2">
            <text:p text:style-name="P44">行政大樓地下室/人院停車場</text:p>
          </table:table-cell>
          <table:covered-table-cell/>
          <table:table-cell table:style-name="TableCell45">
            <text:p text:style-name="P46"><text:span text:style-name="T47">檢查日期</text:span><text:span text:style-name="T48"><text:s text:c="30"/></text:span><text:span text:style-name="T49"><text:s text:c="3"/></text:span></text:p>
          </table:table-cell>
          <table:table-cell table:style-name="TableCell50">
            <text:p text:style-name="P51"><text:span text:style-name="T52">107</text:span><text:span text:style-name="T53">年</text:span><text:span text:style-name="T54">3</text:span><text:span text:style-name="T55">月</text:span><text:span text:style-name="T56">3</text:span><text:span text:style-name="T57">日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車輛名稱</text:span><text:span text:style-name="T62">(</text:span><text:span text:style-name="T63">規格</text:span><text:span text:style-name="T64">)</text:span></text:p>
          </table:table-cell>
          <table:covered-table-cell/>
          <table:table-cell table:style-name="TableCell65" table:number-columns-spanned="4">
            <text:p text:style-name="P66">割草車/其他(如公務機車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項次</text:span></text:p>
          </table:table-cell>
          <table:table-cell table:style-name="TableCell71" table:number-columns-spanned="2">
            <text:p text:style-name="P72"><text:span text:style-name="T73">檢查部分</text:span></text:p>
            <text:p text:style-name="P74"><text:span text:style-name="T75">(</text:span><text:span text:style-name="T76">檢附包括有關之工作流程圖、機械設備結構圖</text:span><text:span text:style-name="T77">)</text:span></text:p>
          </table:table-cell>
          <table:covered-table-cell/>
          <table:table-cell table:style-name="TableCell78">
            <text:p text:style-name="P79">檢查方法</text:p>
            <text:p text:style-name="P80"><text:span text:style-name="T81">(</text:span><text:span text:style-name="T82">目測、操作或量測等</text:span><text:span text:style-name="T83">)</text:span></text:p>
          </table:table-cell>
          <table:table-cell table:style-name="TableCell84">
            <text:p text:style-name="P85"><text:span text:style-name="T86">檢查結果</text:span></text:p>
            <text:p text:style-name="P87"><text:span text:style-name="T88">(</text:span><text:span text:style-name="T89">包括發現危害、分析危害因素</text:span><text:span text:style-name="T90">)</text:span></text:p>
          </table:table-cell>
          <table:table-cell table:style-name="TableCell91">
            <text:p text:style-name="P92">依檢查結果應採取</text:p>
            <text:p text:style-name="P93"><text:span text:style-name="T94">改善措施之內容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製動裝置、離合器及操作裝置有無異常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>作業裝置及油壓裝置有無異常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安全裝置有無異常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注意事項</text:span></text:p>
          </table:table-cell>
          <table:table-cell table:style-name="TableCell165" table:number-columns-spanned="5">
            <text:p text:style-name="P166"><text:span text:style-name="T167">1.</text:span><text:span text:style-name="T168">依職業安全衛生管理辦法第</text:span><text:span text:style-name="T169">15</text:span><text:span text:style-name="T170">條實施。</text:span></text:p>
            <text:p text:style-name="P171"><text:span text:style-name="T172">2.</text:span><text:span text:style-name="T173">檢查週期：</text:span><text:span text:style-name="T174">1</text:span><text:span text:style-name="T175">次</text:span><text:span text:style-name="T176">/</text:span><text:span text:style-name="T177">月，保存三年</text:span><text:span text:style-name="T178">。</text:span><text:span text:style-name="T179">(</text:span><text:span text:style-name="T180">另外，每三年請進行整體檢查一次，紀錄由使用單位自行留存，以供備查。</text:span><text:span text:style-name="T181">)</text:span></text:p>
            <text:p text:style-name="P182"><text:span text:style-name="T183">3.</text:span><text:span text:style-name="T184">檢查結果應詳實紀錄，註明為良好、不佳或劣化，若有實測數據者，請確實填寫；發現異常時，請立即報修。</text:span></text:p>
            <text:p text:style-name="P185"><text:span text:style-name="T186">(</text:span><text:span text:style-name="T187">危害因素：含機械傷害、墜落、危險物及有害物、感電、缺氧、噪音、振動、輻射、溫差、作業環境、火災爆炸、人因</text:span><text:span text:style-name="T188">…</text:span><text:span text:style-name="T189">等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內文"><text:span text:style-name="T196">檢查人員：</text:span><text:span text:style-name="T197"> </text:span><text:span text:style-name="T198"><text:s text:c="16"/></text:span><text:span text:style-name="T199">　　　　　　　　　　　　　</text:span><text:span text:style-name="T200"><text:s text:c="4"/></text:span><text:span text:style-name="T201">工作</text:span><text:span text:style-name="T202">場所負</text:span><text:span text:style-name="T203">責</text:span><text:span text:style-name="T204">人</text:span><text:span text:style-name="T205">(單位主管)</text:span><text:span text:style-name="T206">：</text:span><text:span text:style-name="T20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3:00Z</meta:creation-date>
    <dc:date>2018-04-23T09:53:00Z</dc:date>
    <meta:print-date>2009-04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