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column" fo:text-align="center" fo:margin-top="0.0694in" fo:margin-bottom="0.0694in" style:line-height-at-least="0.25in" fo:background-color="#FFFFFF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1.273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2645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0.2645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2652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52in" style:use-optimal-column-width="false"/>
    </style:style>
    <style:style style:name="TableColumn31" style:family="table-column">
      <style:table-column-properties style:column-width="0.0229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2652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1472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2645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2652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0076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09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2645in" style:use-optimal-column-width="false"/>
    </style:style>
    <style:style style:name="TableColumn51" style:family="table-column">
      <style:table-column-properties style:column-width="0.2645in" style:use-optimal-column-width="false"/>
    </style:style>
    <style:style style:name="TableColumn52" style:family="table-column">
      <style:table-column-properties style:column-width="0.2645in" style:use-optimal-column-width="false"/>
    </style:style>
    <style:style style:name="TableColumn53" style:family="table-column">
      <style:table-column-properties style:column-width="0.2645in" style:use-optimal-column-width="false"/>
    </style:style>
    <style:style style:name="TableColumn54" style:family="table-column">
      <style:table-column-properties style:column-width="0.2652in" style:use-optimal-column-width="false"/>
    </style:style>
    <style:style style:name="TableColumn55" style:family="table-column">
      <style:table-column-properties style:column-width="0.0118in" style:use-optimal-column-width="false"/>
    </style:style>
    <style:style style:name="Table13" style:family="table">
      <style:table-properties style:width="10.7548in" fo:margin-left="0in" table:align="center"/>
    </style:style>
    <style:style style:name="TableRow56" style:family="table-row">
      <style:table-row-properties style:min-row-height="0.1437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200%" fo:margin-right="0.1916in" fo:text-indent="0.2333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line-height="200%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vertical-align="baseline" fo:line-height="200%" fo:margin-right="0.0201in" fo:text-indent="0.0201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200%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200%" fo:margin-right="0.1569in" fo:text-indent="0.1347in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vertical-align="baseline" fo:line-height="200%"/>
      <style:text-properties style:font-name="Times New Roman" style:font-name-asian="標楷體" style:font-name-complex="Times New Roman" fo:color="#FF0000" style:letter-kerning="true" style:font-size-complex="10pt" fo:hyphenate="false"/>
    </style:style>
    <style:style style:name="TableRow78" style:family="table-row">
      <style:table-row-properties style:min-row-height="0.1638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 fo:line-height="200%" fo:margin-left="-0.0229in" fo:margin-right="-0.075in" fo:text-indent="-0.0138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font-size-complex="9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 fo:line-height="200%"/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 fo:line-height="200%"/>
      <style:text-properties fo:hyphenate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105" style:family="table-row">
      <style:table-row-properties style:min-row-height="0.1208in" style:use-optimal-row-height="false"/>
    </style:style>
    <style:style style:name="P106" style:parent-style-name="內文" style:family="paragraph">
      <style:paragraph-properties style:snap-to-layout-grid="false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P107" style:parent-style-name="內文" style:family="paragraph">
      <style:paragraph-properties style:snap-to-layout-grid="false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170" style:family="table-row">
      <style:table-row-properties style:min-row-height="0.1909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 fo:line-height="200%" fo:margin-left="-0.075in" fo:margin-right="-0.0548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style:font-size-complex="8pt"/>
    </style:style>
    <style:style style:name="P176" style:parent-style-name="內文" style:family="paragraph">
      <style:paragraph-properties style:snap-to-layout-grid="false" fo:text-align="center" style:vertical-align="baseline" fo:line-height="200%" fo:margin-left="-0.075in" fo:margin-right="-0.0548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style:font-size-complex="8pt"/>
    </style:style>
    <style:style style:name="P178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vertical-align="baseline" fo:line-height="200%" fo:margin-left="-0.0673in" fo:margin-right="-0.075in" fo:text-indent="-0.0076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69in" style:letter-kerning="true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244" style:family="table-row">
      <style:table-row-properties style:min-row-height="0.1291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247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baseline" fo:line-height="200%" fo:margin-left="-0.0666in" fo:margin-right="-0.075in" fo:text-indent="-0.0083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313" style:family="table-row">
      <style:table-row-properties style:min-row-height="0.1756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16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baseline" fo:line-height="200%" fo:margin-left="-0.0666in" fo:margin-right="-0.075in" fo:text-indent="-0.0083in">
        <style:tab-stops/>
      </style:paragraph-properties>
      <style:text-properties fo:hyphenate="false"/>
    </style:style>
    <style:style style:name="T319" style:parent-style-name="預設段落字型" style:family="text">
      <style:text-properties style:font-name="Times New Roman" style:font-name-asian="標楷體" style:font-name-complex="Times New Roman" style:text-scale="90%" style:letter-kerning="true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382" style:family="table-row">
      <style:table-row-properties style:min-row-height="0.1756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baseline" fo:line-height="200%" fo:margin-left="-0.0333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85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vertical-align="baseline" fo:line-height="200%" fo:margin-left="-0.0666in" fo:margin-right="-0.075in" fo:text-indent="-0.0083in">
        <style:tab-stops/>
      </style:paragraph-properties>
      <style:text-properties fo:hyphenate="fals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451" style:family="table-row">
      <style:table-row-properties style:min-row-height="0.1756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454" style:parent-style-name="內文" style:family="paragraph">
      <style:paragraph-properties style:snap-to-layout-grid="false" fo:text-align="center" style:vertical-align="baseline" fo:line-height="200%" fo:margin-left="0.0638in" fo:margin-right="-0.0333in" fo:text-indent="-0.138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vertical-align="baseline" fo:line-height="200%" fo:margin-left="-0.0666in" fo:margin-right="-0.075in" fo:text-indent="-0.0083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520" style:family="table-row">
      <style:table-row-properties style:min-row-height="0.1756in" style:use-optimal-row-height="false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523" style:parent-style-name="內文" style:family="paragraph">
      <style:paragraph-properties style:snap-to-layout-grid="false" fo:text-align="center" style:vertical-align="baseline" fo:line-height="200%" fo:margin-left="0.0638in" fo:margin-right="-0.0333in" fo:text-indent="-0.138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vertical-align="baseline" fo:line-height="200%" fo:margin-left="-0.0666in" fo:margin-right="-0.075in" fo:text-indent="-0.0083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588" style:family="table-row">
      <style:table-row-properties style:min-row-height="0.2562in" style:use-optimal-row-height="false"/>
    </style:style>
    <style:style style:name="TableCell5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vertical-align="baseline" fo:margin-top="0.0833in" fo:margin-bottom="0.0833in" fo:line-height="200%"/>
      <style:text-properties fo:hyphenate="false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5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654" style:family="table-row">
      <style:table-row-properties style:min-row-height="0.2923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vertical-align="baseline" fo:line-height="200%"/>
      <style:text-properties fo:hyphenate="false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723" style:family="table-row">
      <style:table-row-properties style:min-row-height="0.6069in" style:use-optimal-row-height="false"/>
    </style:style>
    <style:style style:name="TableCell7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vertical-align="baseline" fo:line-height="150%" fo:margin-left="0.1041in" fo:text-indent="-0.1041in">
        <style:tab-stops/>
      </style:paragraph-properties>
      <style:text-properties fo:hyphenate="false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P735" style:parent-style-name="內文" style:family="paragraph">
      <style:paragraph-properties style:snap-to-layout-grid="false" style:vertical-align="baseline" fo:line-height="150%" fo:margin-left="0.1041in" fo:text-indent="-0.1041in">
        <style:tab-stops/>
      </style:paragraph-properties>
      <style:text-properties fo:hyphenate="false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9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0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3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P753" style:parent-style-name="內文" style:family="paragraph">
      <style:paragraph-properties style:snap-to-layout-grid="false" style:vertical-align="baseline" fo:line-height="150%" fo:margin-left="0.1041in" fo:text-indent="-0.1041in">
        <style:tab-stops/>
      </style:paragraph-properties>
      <style:text-properties fo:hyphenate="false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vertical-align="baseline" fo:line-height="200%" fo:margin-left="0.0166in" fo:margin-right="-0.05in" fo:text-indent="-0.091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style:vertical-align="baseline" fo:line-height="200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765" style:family="table-row">
      <style:table-row-properties style:min-row-height="0.359in" style:use-optimal-row-height="false"/>
    </style:style>
    <style:style style:name="P766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767" style:parent-style-name="內文" style:family="paragraph">
      <style:paragraph-properties style:snap-to-layout-grid="false" style:vertical-align="baseline" fo:line-height="200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vertical-align="baseline" fo:line-height="200%" fo:margin-left="0.0166in" fo:margin-right="-0.05in" fo:text-indent="-0.091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vertical-align="baseline" fo:line-height="200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772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/text:span><text:span text:style-name="T7">學年度第</text:span><text:span text:style-name="T8"><text:s/>2<text:s/></text:span><text:span text:style-name="T9">學期</text:span><text:span text:style-name="T10">　</text:span><text:span text:style-name="T11">固定式起重機</text:span><text:span text:style-name="T12">作業檢點紀錄表(每日/作業前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負責單位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○○</text:span><text:span text:style-name="T63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○○</text:span><text:span text:style-name="T69">實驗室</text:span><text:span text:style-name="T70">(</text:span><text:span text:style-name="T71">編號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<text:span text:style-name="T75">場所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項次</text:span></text:p>
          </table:table-cell>
          <table:table-cell table:style-name="TableCell82" table:number-columns-spanned="4" table:number-rows-spanned="2">
            <text:p text:style-name="P83"><text:span text:style-name="T84">檢</text:span><text:span text:style-name="T85"><text:s/></text:span><text:span text:style-name="T86">點</text:span><text:span text:style-name="T87"><text:s/></text:span><text:span text:style-name="T88">項</text:span><text:span text:style-name="T89"><text:s/></text:span><text:span text:style-name="T90">目</text:span></text:p>
          </table:table-cell>
          <table:covered-table-cell/>
          <table:covered-table-cell/>
          <table:covered-table-cell/>
          <table:table-cell table:style-name="TableCell91" table:number-columns-spanned="37">
            <text:p text:style-name="P92"><text:span text:style-name="T93">檢查結果</text:span><text:span text:style-name="T94">( <text:s text:c="2"/></text:span><text:span text:style-name="T95"><text:s text:c="6"/></text:span><text:span text:style-name="T96"><text:s text:c="2"/></text:span><text:span text:style-name="T97">年</text:span><text:span text:style-name="T98"><text:s/></text:span><text:span text:style-name="T99"><text:s text:c="2"/></text:span><text:span text:style-name="T100"><text:s/></text:span><text:span text:style-name="T101"><text:s text:c="4"/></text:span><text:span text:style-name="T102"><text:s/></text:span><text:span text:style-name="T103">月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>5</text:p>
          </table:table-cell>
          <table:covered-table-cell/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 table:number-columns-spanned="2">
            <text:p text:style-name="P143">18</text:p>
          </table:table-cell>
          <table:covered-table-cell/>
          <table:table-cell table:style-name="TableCell144">
            <text:p text:style-name="P145">19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23</text:p>
          </table:table-cell>
          <table:table-cell table:style-name="TableCell154">
            <text:p text:style-name="P155">24</text:p>
          </table:table-cell>
          <table:table-cell table:style-name="TableCell156" table:number-columns-spanned="2">
            <text:p text:style-name="P157">25</text:p>
          </table:table-cell>
          <table:covered-table-cell/>
          <table:table-cell table:style-name="TableCell158" table:number-columns-spanned="2">
            <text:p text:style-name="P159">26</text:p>
          </table:table-cell>
          <table:covered-table-cell/>
          <table:table-cell table:style-name="TableCell160">
            <text:p text:style-name="P161">27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31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2" table:number-rows-spanned="6">
            <text:p text:style-name="P174"><text:span text:style-name="T175">使用</text:span></text:p>
            <text:p text:style-name="P176"><text:span text:style-name="T177">重點</text:span></text:p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過捲預防裝置是否正常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<text:span text:style-name="T250">煞車器、離合器是否正常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><text:span text:style-name="T319">控制裝置之性能是否正常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><text:span text:style-name="T388">架軌上及吊運車橫行之導軌是否正常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<text:span text:style-name="T457">鋼纜運行狀況是否正常</text:span>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6</text:p>
          </table:table-cell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>其他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5">
            <text:p text:style-name="P590"><text:span text:style-name="T591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<text:span text:style-name="T657">檢查人員</text:span><text:span text:style-name="T658">(</text:span><text:span text:style-name="T659">每日或作業前</text:span><text:span text:style-name="T660">)</text:span></text:p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 table:number-rows-spanned="2">
            <text:p text:style-name="P725"><text:span text:style-name="T726">注意事項</text:span></text:p>
          </table:table-cell>
          <table:covered-table-cell/>
          <table:table-cell table:style-name="TableCell727" table:number-columns-spanned="24" table:number-rows-spanned="2">
            <text:p text:style-name="P728"><text:span text:style-name="T729">1.</text:span><text:span text:style-name="T730">依職業安全衛生管理辦法第</text:span><text:span text:style-name="T731">52</text:span><text:span text:style-name="T732">條實施，檢查週期：操作人員</text:span><text:span text:style-name="T733">每日或作業前進行檢點</text:span><text:span text:style-name="T734">。</text:span></text:p>
            <text:p text:style-name="P735"><text:span text:style-name="T736">2.</text:span><text:span text:style-name="T737">檢點結果應詳實紀錄，檢點結果正常打</text:span><text:span text:style-name="T738">(</text:span><text:span text:style-name="T739"></text:span><text:span text:style-name="T740">)</text:span><text:span text:style-name="T741">，異常打</text:span><text:span text:style-name="T742">(</text:span><text:span text:style-name="T743"></text:span><text:span text:style-name="T744"><text:s/>)</text:span><text:span text:style-name="T745">，無此項目打</text:span><text:span text:style-name="T746">(</text:span><text:span text:style-name="T747">＊或／</text:span><text:span text:style-name="T748">)</text:span><text:span text:style-name="T749">，</text:span><text:span text:style-name="T750">異常時，請</text:span><text:span text:style-name="T751">立即報修</text:span><text:span text:style-name="T752">；無異常時，於每月底送工作場所負責人簽章即可。</text:span></text:p>
            <text:p text:style-name="P753"><text:span text:style-name="T754">3.</text:span><text:span text:style-name="T755"><text:s/></text:span><text:span text:style-name="T756">紀錄由使用單位自行留存</text:span><text:span text:style-name="T757">3</text:span><text:span text:style-name="T758">年，以供備查</text:span><text:span text:style-name="T759">。</text:span><text:span text:style-name="T7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9">
            <text:p text:style-name="P762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2"><text:span text:style-name="T77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1:00Z</meta:creation-date>
    <dc:date>2018-04-23T09:51:00Z</dc:date>
    <meta:print-date>2018-03-20T05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