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1.9875in"/>
    </style:style>
    <style:style style:name="TableColumn20" style:family="table-column">
      <style:table-column-properties style:column-width="1.1222in"/>
    </style:style>
    <style:style style:name="TableColumn21" style:family="table-column">
      <style:table-column-properties style:column-width="1.3444in"/>
    </style:style>
    <style:style style:name="TableColumn22" style:family="table-column">
      <style:table-column-properties style:column-width="2.3902in"/>
    </style:style>
    <style:style style:name="TableColumn23" style:family="table-column">
      <style:table-column-properties style:column-width="2.5173in"/>
    </style:style>
    <style:style style:name="Table17" style:family="table">
      <style:table-properties style:width="9.8118in" fo:margin-left="0in" table:align="center"/>
    </style:style>
    <style:style style:name="TableRow24" style:family="table-row">
      <style:table-row-properties style:min-row-height="0.1527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5" style:family="table-row">
      <style:table-row-properties style:min-row-height="0.241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7" style:family="table-row">
      <style:table-row-properties style:min-row-height="0.2416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2" style:family="table-row">
      <style:table-row-properties style:min-row-height="0.386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416in" fo:margin-bottom="0.0416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 fo:margin-right="-0.1048in" fo:text-indent="-0.075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416in" fo:margin-bottom="0.041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416in" fo:margin-bottom="0.041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666in" fo:margin-bottom="0.0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075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416in" fo:margin-bottom="0.041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666in" fo:margin-bottom="0.0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416in" fo:margin-bottom="0.041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666in" fo:margin-bottom="0.0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295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416in" fo:margin-bottom="0.041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666in" fo:margin-bottom="0.0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416in" fo:margin-bottom="0.041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666in" fo:margin-bottom="0.0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295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416in" fo:margin-bottom="0.041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2951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2951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95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6166in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text-properties style:font-name-asian="標楷體" fo:font-size="1pt" style:font-size-asian="1pt" style:font-size-complex="1pt"/>
    </style:style>
    <style:style style:name="P229" style:parent-style-name="內文" style:family="paragraph">
      <style:paragraph-properties fo:margin-top="0.0416in" fo:margin-bottom="0.0416in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<text:s/></text:span><text:span text:style-name="T9">學年度</text:span><text:span text:style-name="T10"><text:s text:c="2"/></text:span><text:span text:style-name="T11">化學設備及其附屬設備</text:span><text:span text:style-name="T12"><text:s/></text:span><text:span text:style-name="T13">定期檢查表</text:span><text:span text:style-name="T14">(</text:span><text:span text:style-name="T15">每二年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負責單位</text:span></text:p>
          </table:table-cell>
          <table:covered-table-cell/>
          <table:table-cell table:style-name="TableCell28" table:number-columns-spanned="2">
            <text:p text:style-name="P29">OO系</text:p>
          </table:table-cell>
          <table:covered-table-cell/>
          <table:table-cell table:style-name="TableCell30">
            <text:p text:style-name="P31"><text:span text:style-name="T32">檢查人員</text:span></text:p>
          </table:table-cell>
          <table:table-cell table:style-name="TableCell33">
            <text:p text:style-name="P34">OOO</text:p>
          </table:table-cell>
        </table:table-row>
        <table:table-row table:style-name="TableRow35">
          <table:table-cell table:style-name="TableCell36" table:number-columns-spanned="2">
            <text:p text:style-name="P37">實驗場所名稱(編號)</text:p>
          </table:table-cell>
          <table:covered-table-cell/>
          <table:table-cell table:style-name="TableCell38" table:number-columns-spanned="2">
            <text:p text:style-name="P39">OOO實驗室(OOO)</text:p>
          </table:table-cell>
          <table:covered-table-cell/>
          <table:table-cell table:style-name="TableCell40">
            <text:p text:style-name="P41"><text:span text:style-name="T42">檢查日期</text:span><text:span text:style-name="T43"><text:s text:c="30"/></text:span><text:span text:style-name="T44"><text:s text:c="3"/></text:span></text:p>
          </table:table-cell>
          <table:table-cell table:style-name="TableCell45">
            <text:p text:style-name="P46">107年3月3日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設</text:span><text:span text:style-name="T51"><text:s/></text:span><text:span text:style-name="T52">備</text:span><text:span text:style-name="T53"><text:s/></text:span><text:span text:style-name="T54">名</text:span><text:span text:style-name="T55"><text:s/></text:span><text:span text:style-name="T56">稱</text:span><text:span text:style-name="T57">(</text:span><text:span text:style-name="T58">規格</text:span><text:span text:style-name="T59">)</text:span></text:p>
          </table:table-cell>
          <table:covered-table-cell/>
          <table:table-cell table:style-name="TableCell60" table:number-columns-spanned="4">
            <text:p text:style-name="P61">OOOO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項次</text:span></text:p>
          </table:table-cell>
          <table:table-cell table:style-name="TableCell66" table:number-columns-spanned="2">
            <text:p text:style-name="P67"><text:span text:style-name="T68">檢查部分</text:span></text:p>
            <text:p text:style-name="P69"><text:span text:style-name="T70">(</text:span><text:span text:style-name="T71">檢附包括有關之工作流程圖、機械設備結構圖</text:span><text:span text:style-name="T72">)</text:span></text:p>
          </table:table-cell>
          <table:covered-table-cell/>
          <table:table-cell table:style-name="TableCell73">
            <text:p text:style-name="P74">檢查方法</text:p>
            <text:p text:style-name="P75"><text:span text:style-name="T76">(</text:span><text:span text:style-name="T77">目測、操作或量測等</text:span><text:span text:style-name="T78">)</text:span></text:p>
          </table:table-cell>
          <table:table-cell table:style-name="TableCell79">
            <text:p text:style-name="P80"><text:span text:style-name="T81">檢查結果</text:span></text:p>
            <text:p text:style-name="P82"><text:span text:style-name="T83">(</text:span><text:span text:style-name="T84">包括發現危害、分析危害因素</text:span><text:span text:style-name="T85">)</text:span></text:p>
          </table:table-cell>
          <table:table-cell table:style-name="TableCell86">
            <text:p text:style-name="P87">依檢查結果應採取</text:p>
            <text:p text:style-name="P88"><text:span text:style-name="T89">改善措施之內容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>內部是否有造成爆炸或火災之虞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>內部與外部是否有顯著之損傷、變形及腐蝕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蓋板、凸緣、閥、旋塞等之狀態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>安全閥或其他安全裝置、壓縮裝置、計測裝置之性能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>冷卻裝置、攪拌裝置、壓縮裝置、計測裝置及控制裝置之性能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>預備電源或其代用裝置之性能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 table:number-columns-spanned="2">
            <text:p text:style-name="P160">前項各款外，防止爆炸或火災之必要事項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 table:number-columns-spanned="2">
            <text:p text:style-name="P171">其它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注意事項</text:span></text:p>
          </table:table-cell>
          <table:table-cell table:style-name="TableCell204" table:number-columns-spanned="5">
            <text:p text:style-name="P205"><text:span text:style-name="T206">1.</text:span><text:span text:style-name="T207">依職業安全衛生管理辦法第三十九條實施。</text:span></text:p>
            <text:p text:style-name="P208"><text:span text:style-name="T209">2.</text:span><text:span text:style-name="T210">檢查週期：</text:span><text:span text:style-name="T211">1</text:span><text:span text:style-name="T212">次</text:span><text:span text:style-name="T213">/</text:span><text:span text:style-name="T214">每二年</text:span><text:span text:style-name="T215">，</text:span><text:span text:style-name="T216">表格完成後請自行保存三年</text:span><text:span text:style-name="T217">，</text:span><text:span text:style-name="T218">以供備查。</text:span></text:p>
            <text:p text:style-name="P219"><text:span text:style-name="T220">3.</text:span><text:span text:style-name="T221">檢查結果應詳實紀錄，註明為良好、不佳或劣化，若有實測數據者，請確實填寫；發現異常時，請立即報修。</text:span></text:p>
            <text:p text:style-name="P222"><text:span text:style-name="T223">(</text:span><text:span text:style-name="T224">危害因素：含機械傷害、墜落、危險物及有害物、感電、缺氧、噪音、振動、輻射、溫差、作業環境、火災爆炸、人因</text:span><text:span text:style-name="T225">…</text:span><text:span text:style-name="T226">等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8"/>
      <text:p text:style-name="P229"><text:span text:style-name="T230">檢查人員：</text:span><text:span text:style-name="T231"> </text:span><text:span text:style-name="T232"><text:s text:c="16"/></text:span><text:span text:style-name="T233">　　　　　　　　　　　　　</text:span><text:span text:style-name="T234"><text:s text:c="4"/></text:span><text:span text:style-name="T235">工作</text:span><text:span text:style-name="T236">場所</text:span><text:span text:style-name="T237">負</text:span><text:span text:style-name="T238">責</text:span><text:span text:style-name="T239">人：</text:span><text:span text:style-name="T24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8:00Z</meta:creation-date>
    <dc:date>2018-04-23T09:48:00Z</dc:date>
    <meta:print-date>2009-04-01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