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3138in" style:use-optimal-column-width="false"/>
    </style:style>
    <style:style style:name="TableColumn24" style:family="table-column">
      <style:table-column-properties style:column-width="0.1131in" style:use-optimal-column-width="false"/>
    </style:style>
    <style:style style:name="TableColumn25" style:family="table-column">
      <style:table-column-properties style:column-width="1.2645in" style:use-optimal-column-width="false"/>
    </style:style>
    <style:style style:name="TableColumn26" style:family="table-column">
      <style:table-column-properties style:column-width="0.6222in" style:use-optimal-column-width="false"/>
    </style:style>
    <style:style style:name="TableColumn27" style:family="table-column">
      <style:table-column-properties style:column-width="0.2576in" style:use-optimal-column-width="false"/>
    </style:style>
    <style:style style:name="TableColumn28" style:family="table-column">
      <style:table-column-properties style:column-width="0.243in" style:use-optimal-column-width="false"/>
    </style:style>
    <style:style style:name="TableColumn29" style:family="table-column">
      <style:table-column-properties style:column-width="0.0152in" style:use-optimal-column-width="false"/>
    </style:style>
    <style:style style:name="TableColumn30" style:family="table-column">
      <style:table-column-properties style:column-width="0.2583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0381in" style:use-optimal-column-width="false"/>
    </style:style>
    <style:style style:name="TableColumn33" style:family="table-column">
      <style:table-column-properties style:column-width="0.2201in" style:use-optimal-column-width="false"/>
    </style:style>
    <style:style style:name="TableColumn34" style:family="table-column">
      <style:table-column-properties style:column-width="0.2583in" style:use-optimal-column-width="false"/>
    </style:style>
    <style:style style:name="TableColumn35" style:family="table-column">
      <style:table-column-properties style:column-width="0.2583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2583in" style:use-optimal-column-width="false"/>
    </style:style>
    <style:style style:name="TableColumn39" style:family="table-column">
      <style:table-column-properties style:column-width="0.1812in" style:use-optimal-column-width="false"/>
    </style:style>
    <style:style style:name="TableColumn40" style:family="table-column">
      <style:table-column-properties style:column-width="0.077in" style:use-optimal-column-width="false"/>
    </style:style>
    <style:style style:name="TableColumn41" style:family="table-column">
      <style:table-column-properties style:column-width="0.2583in" style:use-optimal-column-width="false"/>
    </style:style>
    <style:style style:name="TableColumn42" style:family="table-column">
      <style:table-column-properties style:column-width="0.2583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9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83in" style:use-optimal-column-width="false"/>
    </style:style>
    <style:style style:name="TableColumn47" style:family="table-column">
      <style:table-column-properties style:column-width="0.109in" style:use-optimal-column-width="false"/>
    </style:style>
    <style:style style:name="TableColumn48" style:family="table-column">
      <style:table-column-properties style:column-width="0.1493in" style:use-optimal-column-width="false"/>
    </style:style>
    <style:style style:name="TableColumn49" style:family="table-column">
      <style:table-column-properties style:column-width="0.2583in" style:use-optimal-column-width="false"/>
    </style:style>
    <style:style style:name="TableColumn50" style:family="table-column">
      <style:table-column-properties style:column-width="0.2583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076in" style:use-optimal-column-width="false"/>
    </style:style>
    <style:style style:name="TableColumn55" style:family="table-column">
      <style:table-column-properties style:column-width="0.0506in" style:use-optimal-column-width="false"/>
    </style:style>
    <style:style style:name="TableColumn56" style:family="table-column">
      <style:table-column-properties style:column-width="0.2583in" style:use-optimal-column-width="false"/>
    </style:style>
    <style:style style:name="TableColumn57" style:family="table-column">
      <style:table-column-properties style:column-width="0.2583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22" style:family="table">
      <style:table-properties style:width="10.3222in" fo:margin-left="0in" table:align="center"/>
    </style:style>
    <style:style style:name="TableRow63" style:family="table-row">
      <style:table-row-properties style:min-row-height="0.2763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25in" fo:margin-bottom="0.025in" fo:margin-right="0.1916in" fo:text-indent="0.2333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25in" fo:margin-bottom="0.025in" fo:margin-right="0.0201in" fo:text-indent="0.0201in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25in" fo:margin-bottom="0.025in"/>
      <style:text-properties style:font-name-asian="標楷體" fo:color="#FF0000" fo:font-size="10pt" style:font-size-asian="10pt" style:font-size-complex="10pt"/>
    </style:style>
    <style:style style:name="P73" style:parent-style-name="內文" style:family="paragraph">
      <style:paragraph-properties style:snap-to-layout-grid="false" fo:margin-top="0.025in" fo:margin-bottom="0.025in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79" style:parent-style-name="內文" style:family="paragraph">
      <style:paragraph-properties style:snap-to-layout-grid="false" fo:margin-top="0.025in" fo:margin-bottom="0.025in"/>
      <style:text-properties style:font-name-asian="標楷體" fo:color="#FF0000"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25in" fo:margin-bottom="0.025in" fo:margin-right="0.1569in" fo:text-indent="0.1347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88" style:family="table-row">
      <style:table-row-properties style:min-row-height="0.2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416in" fo:margin-bottom="0.0416in" fo:margin-left="0.002in" fo:margin-right="-0.0881in" fo:text-indent="-0.0638in">
        <style:tab-stops/>
      </style:paragraph-properties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416in" fo:margin-bottom="0.0416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16in" fo:margin-bottom="0.0416in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0.1166in" style:use-optimal-row-height="false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10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73" style:family="table-row">
      <style:table-row-properties style:min-row-height="0.1847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top="0.0416in" fo:margin-bottom="0.0416in" fo:margin-left="0.0083in" fo:margin-right="-0.075in">
        <style:tab-stops/>
      </style:paragraph-properties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241" style:family="table-row">
      <style:table-row-properties style:min-row-height="0.125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0416in" fo:margin-bottom="0.0416in" fo:margin-left="0.0083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308" style:family="table-row">
      <style:table-row-properties style:min-row-height="0.125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margin-top="0.0416in" fo:margin-bottom="0.0416in" fo:margin-left="0.0083in" fo:margin-right="-0.075in">
        <style:tab-stops/>
      </style:paragraph-properties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376" style:family="table-row">
      <style:table-row-properties style:min-row-height="0.1701in" style:use-optimal-row-height="false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top="0.0416in" fo:margin-bottom="0.0416in" fo:margin-left="0.0083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443" style:family="table-row">
      <style:table-row-properties style:min-row-height="0.1701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top="0.0416in" fo:margin-bottom="0.0416in" fo:margin-left="0.0083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510" style:family="table-row">
      <style:table-row-properties style:min-row-height="0.1701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margin-top="0.0416in" fo:margin-bottom="0.0416in" fo:margin-left="0.0083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577" style:family="table-row">
      <style:table-row-properties style:min-row-height="0.1701in" style:use-optimal-row-height="false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margin-top="0.0416in" fo:margin-bottom="0.0416in" fo:margin-left="0.0083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644" style:family="table-row">
      <style:table-row-properties style:min-row-height="0.1701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margin-top="0.0416in" fo:margin-bottom="0.0416in" fo:margin-left="0.0083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711" style:family="table-row">
      <style:table-row-properties style:min-row-height="0.1701in" style:use-optimal-row-height="false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margin-top="0.0416in" fo:margin-bottom="0.0416in" fo:margin-left="0.0083in">
        <style:tab-stops/>
      </style:paragraph-properties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778" style:family="table-row">
      <style:table-row-properties style:min-row-height="0.1701in" style:use-optimal-row-height="false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margin-top="0.025in" fo:margin-bottom="0.025in" fo:margin-left="0.0083in">
        <style:tab-stops/>
      </style:paragraph-properties>
    </style:style>
    <style:style style:name="T783" style:parent-style-name="預設段落字型" style:family="text">
      <style:text-properties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846" style:family="table-row">
      <style:table-row-properties style:min-row-height="1.1097in" style:use-optimal-row-height="false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margin-top="0.0833in" fo:margin-bottom="0.0833in"/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912" style:family="table-row">
      <style:table-row-properties style:min-row-height="0.4062in" style:use-optimal-row-height="false"/>
    </style:style>
    <style:style style:name="TableCell9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15" style:parent-style-name="內文" style:family="paragraph">
      <style:paragraph-properties style:snap-to-layout-grid="false"/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81" style:family="table-row">
      <style:table-row-properties style:min-row-height="0.4326in" style:use-optimal-row-height="false"/>
    </style:style>
    <style:style style:name="TableCell9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984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987" style:parent-style-name="預設段落字型" style:family="text">
      <style:text-properties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-asian="標楷體" fo:font-size="10pt" style:font-size-asian="10pt" style:font-size-complex="10pt"/>
    </style:style>
    <style:style style:name="T98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fo:font-size="10pt" style:font-size-asian="10pt" style:font-size-complex="10pt"/>
    </style:style>
    <style:style style:name="P991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992" style:parent-style-name="預設段落字型" style:family="text">
      <style:text-properties style:font-name-asian="標楷體" fo:font-size="10pt" style:font-size-asian="10pt" style:font-size-complex="10pt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T994" style:parent-style-name="預設段落字型" style:family="text">
      <style:text-properties style:font-name-asian="標楷體" fo:font-size="10pt" style:font-size-asian="10pt" style:font-size-complex="10pt"/>
    </style:style>
    <style:style style:name="T99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96" style:parent-style-name="預設段落字型" style:family="text">
      <style:text-properties style:font-name-asian="標楷體" fo:font-size="10pt" style:font-size-asian="10pt" style:font-size-complex="10pt"/>
    </style:style>
    <style:style style:name="T997" style:parent-style-name="預設段落字型" style:family="text">
      <style:text-properties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00" style:parent-style-name="預設段落字型" style:family="text">
      <style:text-properties style:font-name-asian="標楷體" fo:font-size="10pt" style:font-size-asian="10pt" style:font-size-complex="10pt"/>
    </style:style>
    <style:style style:name="T1001" style:parent-style-name="預設段落字型" style:family="text">
      <style:text-properties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-asian="標楷體" fo:font-size="10pt" style:font-size-asian="10pt" style:font-size-complex="10pt"/>
    </style:style>
    <style:style style:name="T1004" style:parent-style-name="預設段落字型" style:family="text">
      <style:text-properties style:font-name-asian="標楷體" fo:font-size="10pt" style:font-size-asian="10pt" style:font-size-complex="10pt"/>
    </style:style>
    <style:style style:name="T1005" style:parent-style-name="預設段落字型" style:family="text">
      <style:text-properties style:font-name-asian="標楷體" fo:font-size="10pt" style:font-size-asian="10pt" style:font-size-complex="10pt"/>
    </style:style>
    <style:style style:name="T1006" style:parent-style-name="預設段落字型" style:family="text">
      <style:text-properties style:font-name-asian="標楷體" fo:font-size="10pt" style:font-size-asian="10pt" style:font-size-complex="10pt"/>
    </style:style>
    <style:style style:name="T10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P1009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010" style:parent-style-name="預設段落字型" style:family="text">
      <style:text-properties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-asian="標楷體" fo:font-size="10pt" style:font-size-asian="10pt" style:font-size-complex="10pt"/>
    </style:style>
    <style:style style:name="T10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margin-left="-0.0138in" fo:margin-right="-0.0868in" fo:text-indent="-0.0611in">
        <style:tab-stops/>
      </style:paragraph-properties>
      <style:text-properties style:font-name="標楷體" style:font-name-asian="標楷體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019" style:family="table-row">
      <style:table-row-properties style:min-row-height="0.4319in" style:use-optimal-row-height="false"/>
    </style:style>
    <style:style style:name="P1020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021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026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/text:span><text:span text:style-name="T8">學年度第</text:span><text:span text:style-name="T9"><text:s/></text:span><text:span text:style-name="T10">1</text:span><text:span text:style-name="T11"><text:s/></text:span><text:span text:style-name="T12">學期</text:span><text:span text:style-name="T13"><text:s text:c="2"/></text:span><text:span text:style-name="T14">攪拌機</text:span><text:span text:style-name="T15"><text:s text:c="2"/></text:span><text:span text:style-name="T16">作業檢點紀錄表</text:span><text:span text:style-name="T17">(</text:span><text:span text:style-name="T18">每日</text:span><text:span text:style-name="T19">/</text:span><text:span text:style-name="T20">作業前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span text:style-name="T66">負責單位</text:span></text:p>
          </table:table-cell>
          <table:covered-table-cell/>
          <table:covered-table-cell/>
          <table:table-cell table:style-name="TableCell67" table:number-columns-spanned="7">
            <text:p text:style-name="P68">○○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8">
            <text:p text:style-name="P72"/>
            <text:p text:style-name="P73"><text:span text:style-name="T74">○○</text:span><text:span text:style-name="T75">實驗室</text:span><text:span text:style-name="T76">(</text:span><text:span text:style-name="T77">編號</text:span><text:span text:style-name="T78">)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<text:span text:style-name="T82">設備名稱</text:span><text:span text:style-name="T83">(</text:span><text:span text:style-name="T84">規格</text:span><text:span text:style-name="T85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><text:s text:c="3"/>攪<text:s/>拌<text:s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項次</text:p>
          </table:table-cell>
          <table:table-cell table:style-name="TableCell91" table:number-columns-spanned="3" table:number-rows-spanned="2">
            <text:p text:style-name="P92"><text:span text:style-name="T93">檢</text:span><text:span text:style-name="T94"><text:s/></text:span><text:span text:style-name="T95">點</text:span><text:span text:style-name="T96"><text:s/></text:span><text:span text:style-name="T97">項</text:span><text:span text:style-name="T98"><text:s/></text:span><text:span text:style-name="T99">目</text:span></text:p>
          </table:table-cell>
          <table:covered-table-cell/>
          <table:covered-table-cell/>
          <table:table-cell table:style-name="TableCell100" table:number-columns-spanned="36">
            <text:p text:style-name="P101"><text:span text:style-name="T102">檢查結果</text:span><text:span text:style-name="T103">( <text:s text:c="5"/></text:span><text:span text:style-name="T104">年</text:span><text:span text:style-name="T105"><text:s text:c="5"/></text:span><text:span text:style-name="T106">月</text:span><text:span text:style-name="T1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table-cell table:style-name="TableCell111">
            <text:p text:style-name="P112">1</text:p>
          </table:table-cell>
          <table:table-cell table:style-name="TableCell113" table:number-columns-spanned="2">
            <text:p text:style-name="P114">2</text:p>
          </table:table-cell>
          <table:covered-table-cell/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 table:number-columns-spanned="2">
            <text:p text:style-name="P120">5</text:p>
          </table:table-cell>
          <table:covered-table-cell/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  <table:table-cell table:style-name="TableCell127">
            <text:p text:style-name="P128">9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11</text:p>
          </table:table-cell>
          <table:covered-table-cell/>
          <table:table-cell table:style-name="TableCell133">
            <text:p text:style-name="P134">12</text:p>
          </table:table-cell>
          <table:table-cell table:style-name="TableCell135">
            <text:p text:style-name="P136">13</text:p>
          </table:table-cell>
          <table:table-cell table:style-name="TableCell137">
            <text:p text:style-name="P138">14</text:p>
          </table:table-cell>
          <table:table-cell table:style-name="TableCell139">
            <text:p text:style-name="P140">15</text:p>
          </table:table-cell>
          <table:table-cell table:style-name="TableCell141">
            <text:p text:style-name="P142">16</text:p>
          </table:table-cell>
          <table:table-cell table:style-name="TableCell143">
            <text:p text:style-name="P144">17</text:p>
          </table:table-cell>
          <table:table-cell table:style-name="TableCell145" table:number-columns-spanned="2">
            <text:p text:style-name="P146">18</text:p>
          </table:table-cell>
          <table:covered-table-cell/>
          <table:table-cell table:style-name="TableCell147">
            <text:p text:style-name="P148">19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21</text:p>
          </table:table-cell>
          <table:table-cell table:style-name="TableCell153">
            <text:p text:style-name="P154">22</text:p>
          </table:table-cell>
          <table:table-cell table:style-name="TableCell155">
            <text:p text:style-name="P156">23</text:p>
          </table:table-cell>
          <table:table-cell table:style-name="TableCell157" table:number-columns-spanned="2">
            <text:p text:style-name="P158">24</text:p>
          </table:table-cell>
          <table:covered-table-cell/>
          <table:table-cell table:style-name="TableCell159">
            <text:p text:style-name="P160">25</text:p>
          </table:table-cell>
          <table:table-cell table:style-name="TableCell161">
            <text:p text:style-name="P162">26</text:p>
          </table:table-cell>
          <table:table-cell table:style-name="TableCell163">
            <text:p text:style-name="P164">27</text:p>
          </table:table-cell>
          <table:table-cell table:style-name="TableCell165">
            <text:p text:style-name="P166">28</text:p>
          </table:table-cell>
          <table:table-cell table:style-name="TableCell167">
            <text:p text:style-name="P168">29</text:p>
          </table:table-cell>
          <table:table-cell table:style-name="TableCell169">
            <text:p text:style-name="P170">30</text:p>
          </table:table-cell>
          <table:table-cell table:style-name="TableCell171">
            <text:p text:style-name="P172">31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 table:number-columns-spanned="3">
            <text:p text:style-name="P177"><text:span text:style-name="T178">攪拌槽是否無損傷及異狀</text:span>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 table:number-columns-spanned="3">
            <text:p text:style-name="P245">配線是否包覆良好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 table:number-columns-spanned="3">
            <text:p text:style-name="P312"><text:span text:style-name="T313">螺旋是否無鬆弛情形</text:span></text:p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 table:number-columns-spanned="3">
            <text:p text:style-name="P380">配線接地是否正常</text:p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5</text:p>
          </table:table-cell>
          <table:table-cell table:style-name="TableCell446" table:number-columns-spanned="3">
            <text:p text:style-name="P447">緊急停止開關功能是否正常</text:p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 table:number-columns-spanned="3">
            <text:p text:style-name="P514">傳動件護圍是否無損傷鬆弛</text:p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7</text:p>
          </table:table-cell>
          <table:table-cell table:style-name="TableCell580" table:number-columns-spanned="3">
            <text:p text:style-name="P581">安全互鎖裝置作動是否正常</text:p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8</text:p>
          </table:table-cell>
          <table:table-cell table:style-name="TableCell647" table:number-columns-spanned="3">
            <text:p text:style-name="P648">攪拌機運轉是否正常</text:p>
          </table:table-cell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9</text:p>
          </table:table-cell>
          <table:table-cell table:style-name="TableCell714" table:number-columns-spanned="3">
            <text:p text:style-name="P715">互鎖裝置是否無粉塵堆積</text:p>
          </table:table-cell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10</text:p>
          </table:table-cell>
          <table:table-cell table:style-name="TableCell781" table:number-columns-spanned="3">
            <text:p text:style-name="P782"><text:span text:style-name="T783">電氣設施旁是否無易燃物堆積</text:span></text:p>
          </table:table-cell>
          <table:covered-table-cell/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4">
            <text:p text:style-name="P848"><text:span text:style-name="T849">狀況及處理情形</text:span></text:p>
          </table:table-cell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4">
            <text:p text:style-name="P914">檢查人員</text:p>
            <text:p text:style-name="P915"><text:span text:style-name="T916">(</text:span><text:span text:style-name="T917">每日或作業前</text:span><text:span text:style-name="T918">)</text:span></text:p>
          </table:table-cell>
          <table:covered-table-cell/>
          <table:covered-table-cell/>
          <table:covered-table-cell/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2" table:number-rows-spanned="2">
            <text:p text:style-name="P983">注意</text:p>
            <text:p text:style-name="P984">事項</text:p>
          </table:table-cell>
          <table:covered-table-cell/>
          <table:table-cell table:style-name="TableCell985" table:number-columns-spanned="20" table:number-rows-spanned="2">
            <text:p text:style-name="P986"><text:span text:style-name="T987">1.</text:span><text:span text:style-name="T988">依職業安全衛生管理辦法第七十七條實施，檢查週期：操作人員</text:span><text:span text:style-name="T989">每日或作業前進行檢點</text:span><text:span text:style-name="T990">。</text:span></text:p>
            <text:p text:style-name="P991"><text:span text:style-name="T992">2.</text:span><text:span text:style-name="T993">檢點結果應詳實紀錄，檢點結果正常打</text:span><text:span text:style-name="T994">(</text:span><text:span text:style-name="T995"></text:span><text:span text:style-name="T996">)</text:span><text:span text:style-name="T997">，異常打</text:span><text:span text:style-name="T998">(</text:span><text:span text:style-name="T999"></text:span><text:span text:style-name="T1000"><text:s/>)</text:span><text:span text:style-name="T1001">，無此項目打</text:span><text:span text:style-name="T1002">(</text:span><text:span text:style-name="T1003">＊或／</text:span><text:span text:style-name="T1004">)</text:span><text:span text:style-name="T1005">，異常時，</text:span><text:span text:style-name="T1006">請</text:span><text:span text:style-name="T1007">立即報修</text:span><text:span text:style-name="T1008">；無異常時，於每月底送工作場所負責人簽章即可。</text:span></text:p>
            <text:p text:style-name="P1009"><text:span text:style-name="T1010">3.</text:span><text:span text:style-name="T1011"><text:s/></text:span><text:span text:style-name="T1012">本表單</text:span><text:span text:style-name="T1013">完成後請自行保存三年，以供備查</text:span><text:span text:style-name="T10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9">
            <text:p text:style-name="P1016">單位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9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9">
            <text:p text:style-name="P1023">工作場所負責人(單位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9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right="-0.3069in" fo:text-indent="-0.4166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8:00Z</meta:creation-date>
    <dc:date>2018-04-23T09:58:00Z</dc:date>
    <meta:print-date>2009-04-20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