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3138in" style:use-optimal-column-width="false"/>
    </style:style>
    <style:style style:name="TableColumn23" style:family="table-column">
      <style:table-column-properties style:column-width="0.1131in" style:use-optimal-column-width="false"/>
    </style:style>
    <style:style style:name="TableColumn24" style:family="table-column">
      <style:table-column-properties style:column-width="1.2645in" style:use-optimal-column-width="false"/>
    </style:style>
    <style:style style:name="TableColumn25" style:family="table-column">
      <style:table-column-properties style:column-width="0.6222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2583in" style:use-optimal-column-width="false"/>
    </style:style>
    <style:style style:name="TableColumn28" style:family="table-column">
      <style:table-column-properties style:column-width="0.2583in" style:use-optimal-column-width="false"/>
    </style:style>
    <style:style style:name="TableColumn29" style:family="table-column">
      <style:table-column-properties style:column-width="0.2583in" style:use-optimal-column-width="false"/>
    </style:style>
    <style:style style:name="TableColumn30" style:family="table-column">
      <style:table-column-properties style:column-width="0.0381in" style:use-optimal-column-width="false"/>
    </style:style>
    <style:style style:name="TableColumn31" style:family="table-column">
      <style:table-column-properties style:column-width="0.2201in" style:use-optimal-column-width="false"/>
    </style:style>
    <style:style style:name="TableColumn32" style:family="table-column">
      <style:table-column-properties style:column-width="0.2583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2583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1812in" style:use-optimal-column-width="false"/>
    </style:style>
    <style:style style:name="TableColumn38" style:family="table-column">
      <style:table-column-properties style:column-width="0.077in" style:use-optimal-column-width="false"/>
    </style:style>
    <style:style style:name="TableColumn39" style:family="table-column">
      <style:table-column-properties style:column-width="0.2583in" style:use-optimal-column-width="false"/>
    </style:style>
    <style:style style:name="TableColumn40" style:family="table-column">
      <style:table-column-properties style:column-width="0.2583in" style:use-optimal-column-width="false"/>
    </style:style>
    <style:style style:name="TableColumn41" style:family="table-column">
      <style:table-column-properties style:column-width="0.2583in" style:use-optimal-column-width="false"/>
    </style:style>
    <style:style style:name="TableColumn42" style:family="table-column">
      <style:table-column-properties style:column-width="0.259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0645in" style:use-optimal-column-width="false"/>
    </style:style>
    <style:style style:name="TableColumn46" style:family="table-column">
      <style:table-column-properties style:column-width="0.1937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076in" style:use-optimal-column-width="false"/>
    </style:style>
    <style:style style:name="TableColumn53" style:family="table-column">
      <style:table-column-properties style:column-width="0.0506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21" style:family="table">
      <style:table-properties style:width="10.3222in" fo:margin-left="0in" table:align="center"/>
    </style:style>
    <style:style style:name="TableRow61" style:family="table-row">
      <style:table-row-properties style:min-row-height="0.2763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25in" fo:margin-bottom="0.025in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/>
    </style:style>
    <style:style style:name="T73" style:parent-style-name="預設段落字型" style:family="text">
      <style:text-properties style:font-name="標楷體" style:font-name-asian="標楷體" fo:color="#FF0000" fo:letter-spacing="-0.0069in" fo:font-size="11pt" style:font-size-asian="11pt" style:font-size-complex="10pt"/>
    </style:style>
    <style:style style:name="T74" style:parent-style-name="預設段落字型" style:family="text">
      <style:text-properties style:font-name-asian="標楷體" fo:color="#FF0000" fo:letter-spacing="-0.0069in" fo:font-size="11pt" style:font-size-asian="11pt" style:font-size-complex="10pt"/>
    </style:style>
    <style:style style:name="T75" style:parent-style-name="預設段落字型" style:family="text">
      <style:text-properties style:font-name-asian="標楷體" fo:color="#FF0000" fo:letter-spacing="-0.0069in" fo:font-size="11pt" style:font-size-asian="11pt" style:font-size-complex="10pt"/>
    </style:style>
    <style:style style:name="T76" style:parent-style-name="預設段落字型" style:family="text">
      <style:text-properties style:font-name-asian="標楷體" fo:color="#FF0000" fo:letter-spacing="-0.0069in" fo:font-size="11pt" style:font-size-asian="11pt" style:font-size-complex="10pt"/>
    </style:style>
    <style:style style:name="T77" style:parent-style-name="預設段落字型" style:family="text">
      <style:text-properties style:font-name-asian="標楷體" fo:color="#FF0000" fo:letter-spacing="-0.0069in" fo:font-size="11pt" style:font-size-asian="11pt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6" style:family="table-row">
      <style:table-row-properties style:min-row-height="0.2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416in" fo:margin-bottom="0.0416in" fo:margin-left="0.002in" fo:margin-right="-0.0881in" fo:text-indent="-0.0638in">
        <style:tab-stops/>
      </style:paragraph-properties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416in" fo:margin-bottom="0.0416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416in" fo:margin-bottom="0.0416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1166in" style:use-optimal-row-height="false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8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71" style:family="table-row">
      <style:table-row-properties style:min-row-height="0.184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416in" fo:margin-bottom="0.0416in" fo:margin-left="0.0069in" fo:margin-right="-0.075in" fo:text-indent="-0.0819in">
        <style:tab-stops/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238" style:family="table-row">
      <style:table-row-properties style:min-row-height="0.12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top="0.0416in" fo:margin-bottom="0.0416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305" style:family="table-row">
      <style:table-row-properties style:min-row-height="0.125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top="0.0416in" fo:margin-bottom="0.0416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372" style:family="table-row">
      <style:table-row-properties style:min-row-height="0.1701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margin-top="0.0416in" fo:margin-bottom="0.0416in" fo:margin-right="-0.075in" fo:text-indent="-0.0736in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439" style:family="table-row">
      <style:table-row-properties style:min-row-height="0.1701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top="0.0416in" fo:margin-bottom="0.0416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06" style:family="table-row">
      <style:table-row-properties style:min-row-height="0.1701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margin-top="0.0416in" fo:margin-bottom="0.0416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573" style:family="table-row">
      <style:table-row-properties style:min-row-height="0.1701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margin-top="0.0416in" fo:margin-bottom="0.0416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640" style:family="table-row">
      <style:table-row-properties style:min-row-height="0.1701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margin-top="0.0416in" fo:margin-bottom="0.0416in" fo:margin-left="-0.0736in" fo:text-indent="0.0069in">
        <style:tab-stops/>
      </style:paragraph-properties>
      <style:text-properties style:font-name-asian="標楷體" fo:color="#000000" fo:letter-spacing="-0.0027in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707" style:family="table-row">
      <style:table-row-properties style:min-row-height="0.1701in" style:use-optimal-row-height="false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416in" fo:margin-bottom="0.041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margin-top="0.0416in" fo:margin-bottom="0.0416in" fo:margin-left="0.0069in" fo:text-indent="-0.07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774" style:family="table-row">
      <style:table-row-properties style:min-row-height="1.1097in" style:use-optimal-row-height="false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margin-top="0.0833in" fo:margin-bottom="0.0833in"/>
    </style:style>
    <style:style style:name="T777" style:parent-style-name="預設段落字型" style:family="text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840" style:family="table-row">
      <style:table-row-properties style:min-row-height="0.4062in"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/>
    </style:style>
    <style:style style:name="T844" style:parent-style-name="預設段落字型" style:family="text">
      <style:text-properties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09" style:family="table-row">
      <style:table-row-properties style:min-row-height="0.4326in" style:use-optimal-row-height="false"/>
    </style:style>
    <style:style style:name="TableCell9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912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P919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24" style:parent-style-name="預設段落字型" style:family="text">
      <style:text-properties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28" style:parent-style-name="預設段落字型" style:family="text">
      <style:text-properties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P937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margin-left="-0.0138in" fo:margin-right="-0.0868in" fo:text-indent="-0.0611in">
        <style:tab-stops/>
      </style:paragraph-properties>
      <style:text-properties style:font-name="標楷體"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947" style:family="table-row">
      <style:table-row-properties style:min-row-height="0.4319in" style:use-optimal-row-height="false"/>
    </style:style>
    <style:style style:name="P948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94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  <style:text-properties style:font-name="標楷體" style:font-name-asian="標楷體"/>
    </style:style>
    <style:style style:name="TableCell9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954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text:s/>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鑚床</text:span><text:span text:style-name="T14"><text:s text:c="2"/></text:span><text:span text:style-name="T15">作業檢點紀錄表</text:span><text:span text:style-name="T16">(</text:span><text:span text:style-name="T17">每日</text:span><text:span text:style-name="T18">/</text:span><text:span text:style-name="T19">作業前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負責單位</text:span></text:p>
          </table:table-cell>
          <table:covered-table-cell/>
          <table:covered-table-cell/>
          <table:table-cell table:style-name="TableCell65" table:number-columns-spanned="6">
            <text:p text:style-name="P66"><text:span text:style-name="T67">○○</text:span><text:span text:style-name="T68"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><text:span text:style-name="T73">○○</text:span><text:span text:style-name="T74">實驗室</text:span><text:span text:style-name="T75">(</text:span><text:span text:style-name="T76">編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<text:span text:style-name="T80">設備名稱</text:span><text:span text:style-name="T81">(</text:span><text:span text:style-name="T82">規格</text:span><text:span text:style-name="T83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鑚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項次</text:p>
          </table:table-cell>
          <table:table-cell table:style-name="TableCell89" table:number-columns-spanned="3" table:number-rows-spanned="2">
            <text:p text:style-name="P90"><text:span text:style-name="T91">檢</text:span><text:span text:style-name="T92"><text:s/></text:span><text:span text:style-name="T93">點</text:span><text:span text:style-name="T94"><text:s/></text:span><text:span text:style-name="T95">項</text:span><text:span text:style-name="T96"><text:s/></text:span><text:span text:style-name="T97">目</text:span></text:p>
          </table:table-cell>
          <table:covered-table-cell/>
          <table:covered-table-cell/>
          <table:table-cell table:style-name="TableCell98" table:number-columns-spanned="35">
            <text:p text:style-name="P99"><text:span text:style-name="T100">檢查結果</text:span><text:span text:style-name="T101">( <text:s text:c="2"/></text:span><text:span text:style-name="T102">年</text:span><text:span text:style-name="T103"><text:s text:c="3"/></text:span><text:span text:style-name="T104">月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 table:number-columns-spanned="2">
            <text:p text:style-name="P118">5</text:p>
          </table:table-cell>
          <table:covered-table-cell/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</text:p>
          </table:table-cell>
          <table:table-cell table:style-name="TableCell129" table:number-columns-spanned="2">
            <text:p text:style-name="P130">11</text:p>
          </table:table-cell>
          <table:covered-table-cell/>
          <table:table-cell table:style-name="TableCell131">
            <text:p text:style-name="P132">12</text:p>
          </table:table-cell>
          <table:table-cell table:style-name="TableCell133">
            <text:p text:style-name="P134">13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16</text:p>
          </table:table-cell>
          <table:table-cell table:style-name="TableCell141">
            <text:p text:style-name="P142">17</text:p>
          </table:table-cell>
          <table:table-cell table:style-name="TableCell143" table:number-columns-spanned="2">
            <text:p text:style-name="P144">18</text:p>
          </table:table-cell>
          <table:covered-table-cell/>
          <table:table-cell table:style-name="TableCell145">
            <text:p text:style-name="P146">19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21</text:p>
          </table:table-cell>
          <table:table-cell table:style-name="TableCell151">
            <text:p text:style-name="P152">22</text:p>
          </table:table-cell>
          <table:table-cell table:style-name="TableCell153">
            <text:p text:style-name="P154">23</text:p>
          </table:table-cell>
          <table:table-cell table:style-name="TableCell155" table:number-columns-spanned="2">
            <text:p text:style-name="P156">24</text:p>
          </table:table-cell>
          <table:covered-table-cell/>
          <table:table-cell table:style-name="TableCell157">
            <text:p text:style-name="P158">25</text:p>
          </table:table-cell>
          <table:table-cell table:style-name="TableCell159">
            <text:p text:style-name="P160">26</text:p>
          </table:table-cell>
          <table:table-cell table:style-name="TableCell161">
            <text:p text:style-name="P162">27</text:p>
          </table:table-cell>
          <table:table-cell table:style-name="TableCell163">
            <text:p text:style-name="P164">28</text:p>
          </table:table-cell>
          <table:table-cell table:style-name="TableCell165">
            <text:p text:style-name="P166">29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31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 table:number-columns-spanned="3">
            <text:p text:style-name="P175">煞車功能是否正常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 table:number-columns-spanned="3">
            <text:p text:style-name="P242">緊急停止開關是否正常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 table:number-columns-spanned="3">
            <text:p text:style-name="P309">夾具機件是否無損傷磨耗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 table:number-columns-spanned="3">
            <text:p text:style-name="P376">接地狀況是否正常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5</text:p>
          </table:table-cell>
          <table:table-cell table:style-name="TableCell442" table:number-columns-spanned="3">
            <text:p text:style-name="P443">配線包覆是否完整無劣化</text:p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6</text:p>
          </table:table-cell>
          <table:table-cell table:style-name="TableCell509" table:number-columns-spanned="3">
            <text:p text:style-name="P510">終端螺旋是否無鬆弛現象</text:p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7</text:p>
          </table:table-cell>
          <table:table-cell table:style-name="TableCell576" table:number-columns-spanned="3">
            <text:p text:style-name="P577">鑽頭本體是否無損傷斷裂情形</text:p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 table:number-columns-spanned="3">
            <text:p text:style-name="P644">機台及四周環境是否整齊無障礙</text:p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9</text:p>
          </table:table-cell>
          <table:table-cell table:style-name="TableCell710" table:number-columns-spanned="3">
            <text:p text:style-name="P711">其他( <text:s text:c="21"/>)</text:p>
          </table:table-cell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4">
            <text:p text:style-name="P776"><text:span text:style-name="T777">狀況及處理情形</text:span></text:p>
          </table:table-cell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4">
            <text:p text:style-name="P842">檢查人員</text:p>
            <text:p text:style-name="P843"><text:span text:style-name="T844">(</text:span><text:span text:style-name="T845">每日或作業前</text:span><text:span text:style-name="T846">)</text:span></text:p>
          </table:table-cell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 table:number-rows-spanned="2">
            <text:p text:style-name="P911">注意</text:p>
            <text:p text:style-name="P912">事項</text:p>
          </table:table-cell>
          <table:covered-table-cell/>
          <table:table-cell table:style-name="TableCell913" table:number-columns-spanned="19" table:number-rows-spanned="2">
            <text:p text:style-name="P914"><text:span text:style-name="T915">1.</text:span><text:span text:style-name="T916">依職業安全衛生管理辦法第七十七條實施，檢查週期：操作人員</text:span><text:span text:style-name="T917">每日或作業前進行檢點</text:span><text:span text:style-name="T918">。</text:span></text:p>
            <text:p text:style-name="P919"><text:span text:style-name="T920">2.</text:span><text:span text:style-name="T921">檢點結果應詳實紀錄，檢點結果正常打</text:span><text:span text:style-name="T922">(</text:span><text:span text:style-name="T923"></text:span><text:span text:style-name="T924">)</text:span><text:span text:style-name="T925">，異常打</text:span><text:span text:style-name="T926">(</text:span><text:span text:style-name="T927"></text:span><text:span text:style-name="T928"><text:s/>)</text:span><text:span text:style-name="T929">，無此項目打</text:span><text:span text:style-name="T930">(</text:span><text:span text:style-name="T931">＊或／</text:span><text:span text:style-name="T932">)</text:span><text:span text:style-name="T933">，異常時，</text:span><text:span text:style-name="T934">請</text:span><text:span text:style-name="T935">立即報修</text:span><text:span text:style-name="T936">；無異常時，於每月底送工作場所負責人簽章即可。</text:span></text:p>
            <text:p text:style-name="P937"><text:span text:style-name="T938">3.</text:span><text:span text:style-name="T939"><text:s/></text:span><text:span text:style-name="T940">本表單</text:span><text:span text:style-name="T941">完成後請自行保存三年，以供備查</text:span><text:span text:style-name="T9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9">
            <text:p text:style-name="P944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9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9">
            <text:p text:style-name="P951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9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>safen-check-3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8:00Z</meta:creation-date>
    <dc:date>2018-04-23T09:58:00Z</dc:date>
    <meta:print-date>2009-04-1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