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416in" fo:margin-bottom="0.0416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0.45in"/>
    </style:style>
    <style:style style:name="TableColumn17" style:family="table-column">
      <style:table-column-properties style:column-width="1.9875in"/>
    </style:style>
    <style:style style:name="TableColumn18" style:family="table-column">
      <style:table-column-properties style:column-width="1.1222in"/>
    </style:style>
    <style:style style:name="TableColumn19" style:family="table-column">
      <style:table-column-properties style:column-width="1.3444in"/>
    </style:style>
    <style:style style:name="TableColumn20" style:family="table-column">
      <style:table-column-properties style:column-width="2.3902in"/>
    </style:style>
    <style:style style:name="TableColumn21" style:family="table-column">
      <style:table-column-properties style:column-width="2.5173in"/>
    </style:style>
    <style:style style:name="Table15" style:family="table">
      <style:table-properties style:width="9.8118in" fo:margin-left="0in" table:align="center"/>
    </style:style>
    <style:style style:name="TableRow22" style:family="table-row">
      <style:table-row-properties style:min-row-height="0.1527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top="0.0416in" fo:margin-bottom="0.0416in" fo:margin-right="0.1916in" fo:text-indent="0.1083in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margin-top="0.0416in" fo:margin-bottom="0.0416in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-asian="標楷體" fo:color="#FF0000"/>
    </style:style>
    <style:style style:name="T30" style:parent-style-name="預設段落字型" style:family="text">
      <style:text-properties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-asian="標楷體" fo:color="#FF0000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top="0.0416in" fo:margin-bottom="0.0416in" fo:margin-right="0.1916in" fo:text-indent="0.2034in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Row38" style:family="table-row">
      <style:table-row-properties style:min-row-height="0.2416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right="0.1916in" fo:text-indent="0.1083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-asian="標楷體" fo:color="#FF0000"/>
    </style:style>
    <style:style style:name="T45" style:parent-style-name="預設段落字型" style:family="text">
      <style:text-properties style:font-name-asian="標楷體" fo:color="#FF0000"/>
    </style:style>
    <style:style style:name="T46" style:parent-style-name="預設段落字型" style:family="text">
      <style:text-properties style:font-name-asian="標楷體" fo:color="#FF0000"/>
    </style:style>
    <style:style style:name="T47" style:parent-style-name="預設段落字型" style:family="text">
      <style:text-properties style:font-name-asian="標楷體" fo:color="#FF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right="0.1916in" fo:text-indent="0.2034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-asian="標楷體" fo:color="#FF0000"/>
    </style:style>
    <style:style style:name="TableRow55" style:family="table-row">
      <style:table-row-properties style:min-row-height="0.2416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0416in" fo:margin-bottom="0.0416in" fo:margin-right="0.1916in" fo:text-indent="0.1083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Row70" style:family="table-row">
      <style:table-row-properties style:min-row-height="0.3861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top="0.0416in" fo:margin-bottom="0.0416in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-asian="標楷體"/>
    </style:style>
    <style:style style:name="P83" style:parent-style-name="內文" style:family="paragraph">
      <style:paragraph-properties style:snap-to-layout-grid="false" fo:text-align="center" fo:margin-right="-0.1048in" fo:text-indent="-0.075in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min-row-height="0.2951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109" style:family="table-row">
      <style:table-row-properties style:min-row-height="0.2951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top="0.0666in" fo:margin-bottom="0.0666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20" style:family="table-row">
      <style:table-row-properties style:min-row-height="0.2951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margin-top="0.0666in" fo:margin-bottom="0.0666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31" style:family="table-row">
      <style:table-row-properties style:min-row-height="0.2951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margin-top="0.0666in" fo:margin-bottom="0.0666in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42" style:family="table-row">
      <style:table-row-properties style:min-row-height="0.2951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margin-top="0.0666in" fo:margin-bottom="0.0666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53" style:family="table-row">
      <style:table-row-properties style:min-row-height="0.2951in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margin-top="0.0666in" fo:margin-bottom="0.0666in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64" style:family="table-row">
      <style:table-row-properties style:min-row-height="0.2951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75" style:family="table-row">
      <style:table-row-properties style:min-row-height="0.2951in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86" style:family="table-row">
      <style:table-row-properties style:min-row-height="0.2951in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margin-top="0.0666in" fo:margin-bottom="0.0666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97" style:family="table-row">
      <style:table-row-properties style:min-row-height="0.2951in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margin-top="0.0666in" fo:margin-bottom="0.0666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208" style:family="table-row">
      <style:table-row-properties style:min-row-height="0.6166in"/>
    </style:style>
    <style:style style:name="TableCell2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0416in" fo:margin-bottom="0.0416in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P228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family="paragraph">
      <style:paragraph-properties fo:margin-top="0.0416in" fo:margin-bottom="0.0416in"/>
      <style:text-properties style:font-name="標楷體" style:font-name-asian="標楷體" fo:color="#000000" style:letter-kerning="false" fo:font-size="14pt" style:font-size-asian="14pt" style:font-size-complex="14pt"/>
    </style:style>
    <style:style style:name="P238" style:parent-style-name="內文" style:family="paragraph">
      <style:paragraph-properties fo:margin-top="0.0416in" fo:margin-bottom="0.0416in"/>
    </style:style>
    <style:style style:name="T2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50" style:parent-style-name="內文" style:family="paragraph">
      <style:paragraph-properties fo:text-align="center" fo:margin-top="0.0416in" fo:margin-bottom="0.0416in"/>
      <style:text-properties fo:font-size="1pt" style:font-size-asian="1pt" style:font-size-complex="1pt"/>
    </style:style>
  </office:automatic-styles>
  <office:body>
    <office:text text:use-soft-page-breaks="true">
      <text:p text:style-name="P1"><text:span text:style-name="T2">國立暨南國際</text:span><text:span text:style-name="T3">大學</text:span><text:span text:style-name="T4"><text:s/></text:span><text:span text:style-name="T5">10</text:span><text:span text:style-name="T6">7<text:s/></text:span><text:span text:style-name="T7">學年度</text:span><text:span text:style-name="T8"><text:s text:c="2"/></text:span><text:span text:style-name="T9">局部排氣裝置內之空氣清淨裝置</text:span><text:span text:style-name="T10"><text:s/></text:span><text:span text:style-name="T11">定期檢查表</text:span><text:span text:style-name="T12">(</text:span><text:span text:style-name="T13">每年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負責單位</text:span></text:p>
          </table:table-cell>
          <table:covered-table-cell/>
          <table:table-cell table:style-name="TableCell26" table:number-columns-spanned="2">
            <text:p text:style-name="P27"><text:span text:style-name="T28">○○</text:span><text:span text:style-name="T29">系</text:span><text:span text:style-name="T30">/</text:span><text:span text:style-name="T31">○○</text:span><text:span text:style-name="T32">系</text:span></text:p>
          </table:table-cell>
          <table:covered-table-cell/>
          <table:table-cell table:style-name="TableCell33">
            <text:p text:style-name="P34"><text:span text:style-name="T35">檢查人員</text:span></text:p>
          </table:table-cell>
          <table:table-cell table:style-name="TableCell36">
            <text:p text:style-name="P37">OOO</text:p>
          </table:table-cell>
        </table:table-row>
        <table:table-row table:style-name="TableRow38">
          <table:table-cell table:style-name="TableCell39" table:number-columns-spanned="2">
            <text:p text:style-name="P40">實驗場所名稱(編號)</text:p>
          </table:table-cell>
          <table:covered-table-cell/>
          <table:table-cell table:style-name="TableCell41" table:number-columns-spanned="2">
            <text:p text:style-name="P42"><text:span text:style-name="T43">○○○</text:span><text:span text:style-name="T44">實驗室</text:span><text:span text:style-name="T45">(</text:span><text:span text:style-name="T46">編號</text:span><text:span text:style-name="T47">)</text:span></text:p>
          </table:table-cell>
          <table:covered-table-cell/>
          <table:table-cell table:style-name="TableCell48">
            <text:p text:style-name="P49"><text:span text:style-name="T50">檢查日期</text:span><text:span text:style-name="T51"><text:s text:c="30"/></text:span><text:span text:style-name="T52"><text:s text:c="3"/></text:span></text:p>
          </table:table-cell>
          <table:table-cell table:style-name="TableCell53">
            <text:p text:style-name="P54">107年3月3日</text:p>
          </table:table-cell>
        </table:table-row>
        <table:table-row table:style-name="TableRow55">
          <table:table-cell table:style-name="TableCell56" table:number-columns-spanned="2">
            <text:p text:style-name="P57"><text:span text:style-name="T58">設</text:span><text:span text:style-name="T59"><text:s/></text:span><text:span text:style-name="T60">備</text:span><text:span text:style-name="T61"><text:s/></text:span><text:span text:style-name="T62">名</text:span><text:span text:style-name="T63"><text:s/></text:span><text:span text:style-name="T64">稱</text:span><text:span text:style-name="T65">(</text:span><text:span text:style-name="T66">規格</text:span><text:span text:style-name="T67">)</text:span></text:p>
          </table:table-cell>
          <table:covered-table-cell/>
          <table:table-cell table:style-name="TableCell68" table:number-columns-spanned="4">
            <text:p text:style-name="P69">藥品存放櫃抽氣裝置之活性碳過濾箱/袋式過濾器之濾袋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項次</text:span></text:p>
          </table:table-cell>
          <table:table-cell table:style-name="TableCell74" table:number-columns-spanned="2">
            <text:p text:style-name="P75"><text:span text:style-name="T76">檢查部分</text:span></text:p>
            <text:p text:style-name="P77"><text:span text:style-name="T78">(</text:span><text:span text:style-name="T79">檢附包括有關之工作流程圖、機械設備結構圖</text:span><text:span text:style-name="T80">)</text:span></text:p>
          </table:table-cell>
          <table:covered-table-cell/>
          <table:table-cell table:style-name="TableCell81">
            <text:p text:style-name="P82">檢查方法</text:p>
            <text:p text:style-name="P83"><text:span text:style-name="T84">(</text:span><text:span text:style-name="T85">目測、操作或量測等</text:span><text:span text:style-name="T86">)</text:span></text:p>
          </table:table-cell>
          <table:table-cell table:style-name="TableCell87">
            <text:p text:style-name="P88"><text:span text:style-name="T89">檢查結果</text:span></text:p>
            <text:p text:style-name="P90"><text:span text:style-name="T91">(</text:span><text:span text:style-name="T92">包括發現危害、分析危害因素</text:span><text:span text:style-name="T93">)</text:span></text:p>
          </table:table-cell>
          <table:table-cell table:style-name="TableCell94">
            <text:p text:style-name="P95">依檢查結果應採取</text:p>
            <text:p text:style-name="P96"><text:span text:style-name="T97">改善措施之內容</text:span>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 table:number-columns-spanned="2">
            <text:p text:style-name="P102">構造部份之磨損、腐蝕及其他損壞之狀況及程度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2</text:p>
          </table:table-cell>
          <table:table-cell table:style-name="TableCell112" table:number-columns-spanned="2">
            <text:p text:style-name="P113">除塵裝置內部塵埃堆積之狀況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3</text:p>
          </table:table-cell>
          <table:table-cell table:style-name="TableCell123" table:number-columns-spanned="2">
            <text:p text:style-name="P124">濾布式除塵裝置者，有濾布之破損及安裝部分鬆弛之狀況</text:p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 table:number-columns-spanned="2">
            <text:p text:style-name="P135">其它保持性能之必要措施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6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7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8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9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0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注意事項</text:span></text:p>
          </table:table-cell>
          <table:table-cell table:style-name="TableCell212" table:number-columns-spanned="5">
            <text:p text:style-name="P213"><text:span text:style-name="T214">1.</text:span><text:span text:style-name="T215">依職業安全衛生管理辦法第四十一條實施。</text:span></text:p>
            <text:p text:style-name="P216"><text:span text:style-name="T217">2.</text:span><text:span text:style-name="T218">檢查週期：</text:span><text:span text:style-name="T219">1</text:span><text:span text:style-name="T220">次</text:span><text:span text:style-name="T221">/</text:span><text:span text:style-name="T222">年</text:span><text:span text:style-name="T223">，</text:span><text:span text:style-name="T224">表格完成後請自行保存三年</text:span><text:span text:style-name="T225">，</text:span><text:span text:style-name="T226">以供備查</text:span><text:span text:style-name="T227">。</text:span></text:p>
            <text:p text:style-name="P228"><text:span text:style-name="T229">3.</text:span><text:span text:style-name="T230">檢查結果應詳實紀錄，註明為良好、不佳或劣化，若有實測數據者，請確實填寫；發現異常時，請立即報修。</text:span></text:p>
            <text:p text:style-name="P231"><text:span text:style-name="T232">(</text:span><text:span text:style-name="T233">危害因素：含機械傷害、墜落、危險物及有害物、感電、缺氧、噪音、振動、輻射、溫差、作業環境、火災爆炸、人因</text:span><text:span text:style-name="T234">…</text:span><text:span text:style-name="T235">等</text:span><text:span text:style-name="T236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7"/>
      <text:p text:style-name="P238"><text:span text:style-name="T239">檢查人員：</text:span><text:span text:style-name="T240"> </text:span><text:span text:style-name="T241"><text:s text:c="16"/></text:span><text:span text:style-name="T242">　　　　　　　　　　　　　</text:span><text:span text:style-name="T243"><text:s text:c="4"/></text:span><text:span text:style-name="T244">工作</text:span><text:span text:style-name="T245">場所</text:span><text:span text:style-name="T246">負</text:span><text:span text:style-name="T247">責</text:span><text:span text:style-name="T248">人：</text:span><text:span text:style-name="T249"><text:s text:c="5"/></text:span></text:p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63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 資訊管理系實驗室安全衛生自動檢查表</dc:title>
    <meta:initial-creator>chang</meta:initial-creator>
    <dc:creator>許筱筑</dc:creator>
    <meta:creation-date>2018-04-23T09:49:00Z</meta:creation-date>
    <dc:date>2018-04-23T09:49:00Z</dc:date>
    <meta:print-date>2005-01-13T03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