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Column23" style:family="table-column">
      <style:table-column-properties style:column-width="0.414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0111in" style:use-optimal-column-width="false"/>
    </style:style>
    <style:style style:name="TableColumn40" style:family="table-column">
      <style:table-column-properties style:column-width="0.2527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638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1722in" style:use-optimal-column-width="false"/>
    </style:style>
    <style:style style:name="TableColumn45" style:family="table-column">
      <style:table-column-properties style:column-width="0.0916in" style:use-optimal-column-width="false"/>
    </style:style>
    <style:style style:name="TableColumn46" style:family="table-column">
      <style:table-column-properties style:column-width="0.2645in" style:use-optimal-column-width="false"/>
    </style:style>
    <style:style style:name="TableColumn47" style:family="table-column">
      <style:table-column-properties style:column-width="0.2638in" style:use-optimal-column-width="false"/>
    </style:style>
    <style:style style:name="TableColumn48" style:family="table-column">
      <style:table-column-properties style:column-width="0.2645in" style:use-optimal-column-width="false"/>
    </style:style>
    <style:style style:name="TableColumn49" style:family="table-column">
      <style:table-column-properties style:column-width="0.2638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259in" style:use-optimal-column-width="false"/>
    </style:style>
    <style:style style:name="TableColumn52" style:family="table-column">
      <style:table-column-properties style:column-width="0.2638in" style:use-optimal-column-width="false"/>
    </style:style>
    <style:style style:name="TableColumn53" style:family="table-column">
      <style:table-column-properties style:column-width="0.0159in" style:use-optimal-column-width="false"/>
    </style:style>
    <style:style style:name="TableColumn54" style:family="table-column">
      <style:table-column-properties style:column-width="0.2486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2645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45in" style:use-optimal-column-width="false"/>
    </style:style>
    <style:style style:name="Table19" style:family="table">
      <style:table-properties style:width="10.2979in" fo:margin-left="0in" table:align="center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79" style:family="table-row">
      <style:table-row-properties style:min-row-height="0.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416in" fo:margin-bottom="0.0416in" fo:margin-left="0.0222in" fo:margin-right="-0.075in" fo:text-indent="-0.0222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1166in" style:use-optimal-row-height="false"/>
    </style:style>
    <style:style style:name="P10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1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083in" fo:margin-bottom="0.0083in" fo:margin-left="-0.075in" fo:margin-right="-0.075in" fo:text-indent="0.0076in">
        <style:tab-stops/>
      </style:paragraph-properties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234" style:family="table-row">
      <style:table-row-properties style:min-row-height="0.12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302" style:family="table-row">
      <style:table-row-properties style:min-row-height="0.170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370" style:family="table-row">
      <style:table-row-properties style:min-row-height="0.1701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438" style:family="table-row">
      <style:table-row-properties style:min-row-height="0.170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506" style:family="table-row">
      <style:table-row-properties style:min-row-height="0.1701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574" style:family="table-row">
      <style:table-row-properties style:min-row-height="0.170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083in" fo:margin-bottom="0.0083in" fo:margin-left="-0.075in" fo:margin-right="-0.075in" fo:text-indent="0.0076in">
        <style:tab-stops/>
      </style:paragraph-properties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644" style:family="table-row">
      <style:table-row-properties style:min-row-height="0.1701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712" style:family="table-row">
      <style:table-row-properties style:min-row-height="0.1701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780" style:family="table-row">
      <style:table-row-properties style:min-row-height="0.1701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083in" fo:margin-bottom="0.0083in" fo:margin-left="-0.075in" fo:margin-right="-0.075in" fo:text-indent="0.0076in">
        <style:tab-stops/>
      </style:paragraph-properties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849" style:family="table-row">
      <style:table-row-properties style:min-row-height="0.1701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852" style:parent-style-name="內文" style:family="paragraph">
      <style:paragraph-properties fo:text-align="center" fo:margin-top="0.0083in" fo:margin-bottom="0.008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083in" fo:margin-bottom="0.0083in" fo:margin-left="0.0013in" fo:margin-right="-0.0013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083in" fo:margin-bottom="0.0083in"/>
      <style:text-properties style:font-name-asian="標楷體" fo:font-size="9pt" style:font-size-asian="9pt" style:font-size-complex="9pt"/>
    </style:style>
    <style:style style:name="TableRow917" style:family="table-row">
      <style:table-row-properties style:min-row-height="0.825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margin-top="0.0833in" fo:margin-bottom="0.0833in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83" style:family="table-row">
      <style:table-row-properties style:min-row-height="0.2416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52" style:family="table-row">
      <style:table-row-properties style:min-row-height="0.5416in" style:use-optimal-row-height="false"/>
    </style:style>
    <style:style style:name="TableCell1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P106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left="-0.0736in" fo:margin-right="-0.0152in" fo:text-indent="0.018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91" style:family="table-row">
      <style:table-row-properties style:min-row-height="0.5416in" style:use-optimal-row-height="false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9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-0.0736in" fo:margin-right="-0.0152in" fo:text-indent="0.018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098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第</text:span><text:span text:style-name="T8"><text:s/>2<text:s/></text:span><text:span text:style-name="T9">學期</text:span><text:span text:style-name="T10"><text:s text:c="2"/></text:span><text:span text:style-name="T11">動力驅動之衝剪機械</text:span><text:span text:style-name="T12"><text:s text:c="2"/></text:span><text:span text:style-name="T13">作業檢點紀錄表</text:span><text:span text:style-name="T14">(</text:span><text:span text:style-name="T15">每日</text:span><text:span text:style-name="T16">/</text:span><text:span text:style-name="T17">作業前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負責單位</text:span>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設備名稱</text:span><text:span text:style-name="T74">(</text:span><text:span text:style-name="T75">規格</text:span><text:span text:style-name="T7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項次</text:p>
          </table:table-cell>
          <table:table-cell table:style-name="TableCell82" table:number-columns-spanned="3" table:number-rows-spanned="2">
            <text:p text:style-name="P83"><text:span text:style-name="T84">檢</text:span><text:span text:style-name="T85"><text:s/></text:span><text:span text:style-name="T86">點</text:span><text:span text:style-name="T87"><text:s/></text:span><text:span text:style-name="T88">項</text:span><text:span text:style-name="T89"><text:s/></text:span><text:span text:style-name="T90">目</text:span></text:p>
          </table:table-cell>
          <table:covered-table-cell/>
          <table:covered-table-cell/>
          <table:table-cell table:style-name="TableCell91" table:number-columns-spanned="37">
            <text:p text:style-name="P92"><text:span text:style-name="T93">檢查結果</text:span><text:span text:style-name="T94">( <text:s text:c="2"/></text:span><text:span text:style-name="T95">年</text:span><text:span text:style-name="T96"><text:s text:c="3"/></text:span><text:span text:style-name="T97">月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5</text:p>
          </table:table-cell>
          <table:covered-table-cell/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</text:p>
          </table:table-cell>
          <table:table-cell table:style-name="TableCell124" table:number-columns-spanned="2">
            <text:p text:style-name="P125">12</text:p>
          </table:table-cell>
          <table:covered-table-cell/>
          <table:table-cell table:style-name="TableCell126">
            <text:p text:style-name="P127">13</text:p>
          </table:table-cell>
          <table:table-cell table:style-name="TableCell128" table:number-columns-spanned="2">
            <text:p text:style-name="P129">14</text:p>
          </table:table-cell>
          <table:covered-table-cell/>
          <table:table-cell table:style-name="TableCell130">
            <text:p text:style-name="P131">15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17</text:p>
          </table:table-cell>
          <table:table-cell table:style-name="TableCell136" table:number-columns-spanned="2">
            <text:p text:style-name="P137">18</text:p>
          </table:table-cell>
          <table:covered-table-cell/>
          <table:table-cell table:style-name="TableCell138">
            <text:p text:style-name="P139">19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2</text:p>
          </table:table-cell>
          <table:table-cell table:style-name="TableCell146" table:number-columns-spanned="2">
            <text:p text:style-name="P147">23</text:p>
          </table:table-cell>
          <table:covered-table-cell/>
          <table:table-cell table:style-name="TableCell148">
            <text:p text:style-name="P149">24</text:p>
          </table:table-cell>
          <table:table-cell table:style-name="TableCell150" table:number-columns-spanned="2">
            <text:p text:style-name="P151">25</text:p>
          </table:table-cell>
          <table:covered-table-cell/>
          <table:table-cell table:style-name="TableCell152">
            <text:p text:style-name="P153">26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31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rows-spanned="6">
            <text:p text:style-name="P168"><text:span text:style-name="T169">驅動部份</text:span></text:p>
          </table:table-cell>
          <table:table-cell table:style-name="TableCell170" table:number-columns-spanned="2">
            <text:p text:style-name="P171">離合器及制動裝置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曲柄軸、飛輪、滑塊、連桿、連結螺栓之有無鬆懈情形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一行程一停止及緊急制動裝置之機能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安全裝置之性能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配線及開關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其他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 table:number-rows-spanned="3">
            <text:p text:style-name="P578"><text:span text:style-name="T579">電氣部份</text:span></text:p>
          </table:table-cell>
          <table:table-cell table:style-name="TableCell580" table:number-columns-spanned="2">
            <text:p text:style-name="P581">馬達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</text:p>
          </table:table-cell>
          <table:covered-table-cell>
            <text:p text:style-name="P647"/>
          </table:covered-table-cell>
          <table:table-cell table:style-name="TableCell648" table:number-columns-spanned="2">
            <text:p text:style-name="P649">線路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covered-table-cell>
            <text:p text:style-name="P715"/>
          </table:covered-table-cell>
          <table:table-cell table:style-name="TableCell716" table:number-columns-spanned="2">
            <text:p text:style-name="P717">儀錶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0</text:p>
          </table:table-cell>
          <table:table-cell table:style-name="TableCell783" table:number-rows-spanned="2">
            <text:p text:style-name="P784">其他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1</text:p>
          </table:table-cell>
          <table:covered-table-cell>
            <text:p text:style-name="P852"/>
          </table:covered-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><text:span text:style-name="T920">狀況及處理情形</text:span></text:p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4">
            <text:p text:style-name="P985">檢查人員</text:p>
            <text:p text:style-name="P986"><text:span text:style-name="T987">(</text:span><text:span text:style-name="T988">每日或作業前</text:span><text:span text:style-name="T989">)</text:span></text:p>
          </table:table-cell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2">
            <text:p text:style-name="P1054"><text:span text:style-name="T1055">注意事項</text:span></text:p>
          </table:table-cell>
          <table:table-cell table:style-name="TableCell1056" table:number-columns-spanned="19" table:number-rows-spanned="2">
            <text:p text:style-name="P1057"><text:span text:style-name="T1058">1.</text:span><text:span text:style-name="T1059">依職業安全衛生管理辦法第</text:span><text:span text:style-name="T1060">59</text:span><text:span text:style-name="T1061">條實施，檢查週期：操作人員</text:span><text:span text:style-name="T1062">每日或作業前進行檢點</text:span><text:span text:style-name="T1063">。</text:span></text:p>
            <text:p text:style-name="P1064"><text:span text:style-name="T1065">2.</text:span><text:span text:style-name="T1066">檢點結果應詳實紀錄，檢點結果正常打</text:span><text:span text:style-name="T1067">(</text:span><text:span text:style-name="T1068"></text:span><text:span text:style-name="T1069">)</text:span><text:span text:style-name="T1070">，異常打</text:span><text:span text:style-name="T1071">(</text:span><text:span text:style-name="T1072"></text:span><text:span text:style-name="T1073"><text:s/>)</text:span><text:span text:style-name="T1074">，無此項目打</text:span><text:span text:style-name="T1075">(</text:span><text:span text:style-name="T1076">＊或／</text:span><text:span text:style-name="T1077">)</text:span><text:span text:style-name="T1078">，異常時</text:span><text:span text:style-name="T1079">，請</text:span><text:span text:style-name="T1080">立即報修</text:span><text:span text:style-name="T1081">；無異常時，於每月底送工作場所負責人簽章即可。</text:span><text:span text:style-name="T1082">。</text:span></text:p>
            <text:p text:style-name="P1083"><text:span text:style-name="T1084">3.</text:span><text:span text:style-name="T1085">本表單</text:span><text:span text:style-name="T1086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1">
            <text:p text:style-name="P1088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0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1">
            <text:p text:style-name="P1095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0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4:00Z</meta:creation-date>
    <dc:date>2018-04-23T09:54:00Z</dc:date>
    <meta:print-date>2009-03-0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