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5in"/>
    </style:style>
    <style:style style:name="TableColumn16" style:family="table-column">
      <style:table-column-properties style:column-width="0.3597in"/>
    </style:style>
    <style:style style:name="TableColumn17" style:family="table-column">
      <style:table-column-properties style:column-width="1.4159in"/>
    </style:style>
    <style:style style:name="TableColumn18" style:family="table-column">
      <style:table-column-properties style:column-width="1.334in"/>
    </style:style>
    <style:style style:name="TableColumn19" style:family="table-column">
      <style:table-column-properties style:column-width="1.3597in"/>
    </style:style>
    <style:style style:name="TableColumn20" style:family="table-column">
      <style:table-column-properties style:column-width="2.3902in"/>
    </style:style>
    <style:style style:name="TableColumn21" style:family="table-column">
      <style:table-column-properties style:column-width="2.502in"/>
    </style:style>
    <style:style style:name="Table14" style:family="table">
      <style:table-properties style:width="9.8118in" fo:margin-left="0in" table:align="center"/>
    </style:style>
    <style:style style:name="TableRow22" style:family="table-row">
      <style:table-row-properties style:min-row-height="0.152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ableRow53" style:family="table-row">
      <style:table-row-properties style:min-row-height="0.241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416in" fo:margin-bottom="0.0416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 fo:margin-right="-0.1048in" fo:text-indent="-0.075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333in" fo:margin-bottom="0.0333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333in" fo:margin-bottom="0.033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08" style:parent-style-name="內文" style:family="paragraph">
      <style:paragraph-properties fo:margin-top="0.0333in" fo:margin-bottom="0.0333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333in" fo:margin-bottom="0.0333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333in" fo:margin-bottom="0.033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21" style:parent-style-name="內文" style:family="paragraph">
      <style:paragraph-properties fo:margin-top="0.0333in" fo:margin-bottom="0.033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333in" fo:margin-bottom="0.0333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333in" fo:margin-bottom="0.03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34" style:parent-style-name="內文" style:family="paragraph">
      <style:paragraph-properties fo:margin-top="0.0333in" fo:margin-bottom="0.03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333in" fo:margin-bottom="0.033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333in" fo:margin-bottom="0.033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47" style:parent-style-name="內文" style:family="paragraph">
      <style:paragraph-properties fo:margin-top="0.0333in" fo:margin-bottom="0.0333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333in" fo:margin-bottom="0.0333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295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60" style:parent-style-name="內文" style:family="paragraph">
      <style:paragraph-properties fo:margin-top="0.0333in" fo:margin-bottom="0.033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333in" fo:margin-bottom="0.0333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295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73" style:parent-style-name="內文" style:family="paragraph">
      <style:paragraph-properties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33in" fo:margin-bottom="0.0333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295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86" style:parent-style-name="內文" style:family="paragraph">
      <style:paragraph-properties fo:margin-top="0.0333in" fo:margin-bottom="0.0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333in" fo:margin-bottom="0.0333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99" style:parent-style-name="內文" style:family="paragraph">
      <style:paragraph-properties fo:margin-top="0.0333in" fo:margin-bottom="0.03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333in" fo:margin-bottom="0.03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333in" fo:margin-bottom="0.0333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333in" fo:margin-bottom="0.033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30" style:parent-style-name="內文" style:family="paragraph">
      <style:paragraph-properties fo:margin-top="0.0333in" fo:margin-bottom="0.033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0333in" fo:margin-bottom="0.033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42" style:parent-style-name="內文" style:family="paragraph">
      <style:paragraph-properties fo:margin-top="0.0333in" fo:margin-bottom="0.0333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333in" fo:margin-bottom="0.033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51" style:family="table-row">
      <style:table-row-properties style:min-row-height="0.6166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10</text:span><text:span text:style-name="T5">7 <text:s/></text:span><text:span text:style-name="T6">學年度</text:span><text:span text:style-name="T7"><text:s text:c="2"/></text:span><text:span text:style-name="T8">一般車輛</text:span><text:span text:style-name="T9"><text:s/></text:span><text:span text:style-name="T10">定期檢查表</text:span><text:span text:style-name="T11">(</text:span><text:span text:style-name="T12">每季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負責單位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總務處</text:span><text:span text:style-name="T29">/○○系</text:span></text:p>
          </table:table-cell>
          <table:covered-table-cell/>
          <table:table-cell table:style-name="TableCell30">
            <text:p text:style-name="P31"><text:span text:style-name="T32">檢查人員</text:span></text:p>
          </table:table-cell>
          <table:table-cell table:style-name="TableCell33">
            <text:p text:style-name="P34">OOO</text:p>
          </table:table-cell>
        </table:table-row>
        <table:table-row table:style-name="TableRow35">
          <table:table-cell table:style-name="TableCell36" table:number-columns-spanned="3">
            <text:p text:style-name="P37">放置地點</text:p>
          </table:table-cell>
          <table:covered-table-cell/>
          <table:covered-table-cell/>
          <table:table-cell table:style-name="TableCell38" table:number-columns-spanned="2">
            <text:p text:style-name="P39">人文學院停車場/行政大樓停車場</text:p>
          </table:table-cell>
          <table:covered-table-cell/>
          <table:table-cell table:style-name="TableCell40">
            <text:p text:style-name="P41"><text:span text:style-name="T42">檢查日期</text:span><text:span text:style-name="T43"><text:s text:c="30"/></text:span><text:span text:style-name="T44"><text:s text:c="3"/></text:span></text:p>
          </table:table-cell>
          <table:table-cell table:style-name="TableCell45">
            <text:p text:style-name="P46"><text:span text:style-name="T47">107</text:span><text:span text:style-name="T48">年</text:span><text:span text:style-name="T49">3</text:span><text:span text:style-name="T50">月</text:span><text:span text:style-name="T51">3</text:span><text:span text:style-name="T52">日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車輛名稱</text:span><text:span text:style-name="T57">(</text:span><text:span text:style-name="T58">規格</text:span><text:span text:style-name="T59">)</text:span></text:p>
          </table:table-cell>
          <table:covered-table-cell/>
          <table:covered-table-cell/>
          <table:table-cell table:style-name="TableCell60" table:number-columns-spanned="4">
            <text:p text:style-name="P61">校車/警備車/消防車/其他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項次</text:span></text:p>
          </table:table-cell>
          <table:table-cell table:style-name="TableCell66" table:number-columns-spanned="3">
            <text:p text:style-name="P67"><text:span text:style-name="T68">檢查部分</text:span></text:p>
            <text:p text:style-name="P69"><text:span text:style-name="T70">(</text:span><text:span text:style-name="T71">檢附包括有關之工作流程圖、機械設備結構圖</text:span><text:span text:style-name="T72">)</text:span></text:p>
          </table:table-cell>
          <table:covered-table-cell/>
          <table:covered-table-cell/>
          <table:table-cell table:style-name="TableCell73">
            <text:p text:style-name="P74">檢查方法</text:p>
            <text:p text:style-name="P75"><text:span text:style-name="T76">(</text:span><text:span text:style-name="T77">目測、操作或量測等</text:span><text:span text:style-name="T78">)</text:span></text:p>
          </table:table-cell>
          <table:table-cell table:style-name="TableCell79">
            <text:p text:style-name="P80"><text:span text:style-name="T81">檢查結果</text:span></text:p>
            <text:p text:style-name="P82"><text:span text:style-name="T83">(</text:span><text:span text:style-name="T84">包括發現危害、分析危害因素</text:span><text:span text:style-name="T85">)</text:span></text:p>
          </table:table-cell>
          <table:table-cell table:style-name="TableCell86">
            <text:p text:style-name="P87">依檢查結果應採取</text:p>
            <text:p text:style-name="P88"><text:span text:style-name="T89">改善措施之內容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rows-spanned="9">
            <text:p text:style-name="P94"><text:span text:style-name="T95">車輛各項安全性能</text:span></text:p>
          </table:table-cell>
          <table:table-cell table:style-name="TableCell96" table:number-columns-spanned="2">
            <text:p text:style-name="P97"><text:span text:style-name="T98">引擎齒輪油是否正常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煞車、離合器系統是否正常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空氣濾清器是否正常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電瓶樁頭、電瓶水是否正常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輪胎狀況是否正常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轉向接桿及方向盤游隙是否正常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前束調整是否正常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各部燈光效用是否正常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其它</text:span><text:span text:style-name="T203">(</text:span><text:span text:style-name="T204">消防幫浦、加壓幫浦、水管接頭</text:span><text:span text:style-name="T205">)</text:span><text:span text:style-name="T206">是否正常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rows-spanned="3">
            <text:p text:style-name="P217"><text:span text:style-name="T218">其他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注意事項</text:span></text:p>
          </table:table-cell>
          <table:table-cell table:style-name="TableCell255" table:number-columns-spanned="6">
            <text:p text:style-name="P256">1.依職業安全衛生管理辦法第十四條實施。</text:p>
            <text:p text:style-name="P257">2.檢查週期：1次/季，保存三年。</text:p>
            <text:p text:style-name="P258">3.檢查結果應詳實紀錄，註明為良好、不佳或劣化，若有實測數據者，請確實填寫；發現異常時，請立即報修。</text:p>
            <text:p text:style-name="P259">(危害因素：含機械傷害、墜落、危險物及有害物、感電、缺氧、噪音、振動、輻射、溫差、作業環境、火災爆炸、人因…等)</text:p>
            <text:p text:style-name="P260"><text:span text:style-name="T261">4.</text:span><text:span text:style-name="T262">本表單</text:span><text:span text:style-name="T263">紀錄由使用單位自行留存</text:span><text:span text:style-name="T264">，</text:span><text:span text:style-name="T265">以供備查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內文"><text:span text:style-name="T268">檢查人員：</text:span><text:span text:style-name="T269"> </text:span><text:span text:style-name="T270"><text:s text:c="16"/></text:span><text:span text:style-name="T271">　　　　　　　　　　　　　</text:span><text:span text:style-name="T272"><text:s text:c="4"/></text:span><text:span text:style-name="T273">工作</text:span><text:span text:style-name="T274">場所負</text:span><text:span text:style-name="T275">責</text:span><text:span text:style-name="T276">人</text:span><text:span text:style-name="T277">(單位主管)</text:span><text:span text:style-name="T27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7:00Z</meta:creation-date>
    <dc:date>2018-04-23T09:47:00Z</dc:date>
    <meta:print-date>2009-03-04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