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0.4847in"/>
    </style:style>
    <style:style style:name="TableColumn20" style:family="table-column">
      <style:table-column-properties style:column-width="1.5027in"/>
    </style:style>
    <style:style style:name="TableColumn21" style:family="table-column">
      <style:table-column-properties style:column-width="1.1222in"/>
    </style:style>
    <style:style style:name="TableColumn22" style:family="table-column">
      <style:table-column-properties style:column-width="1.3444in"/>
    </style:style>
    <style:style style:name="TableColumn23" style:family="table-column">
      <style:table-column-properties style:column-width="2.3902in"/>
    </style:style>
    <style:style style:name="TableColumn24" style:family="table-column">
      <style:table-column-properties style:column-width="2.5173in"/>
    </style:style>
    <style:style style:name="Table17" style:family="table">
      <style:table-properties style:width="9.8118in" fo:margin-left="0in" table:align="center"/>
    </style:style>
    <style:style style:name="TableRow25" style:family="table-row">
      <style:table-row-properties style:min-row-height="0.152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6" style:family="table-row">
      <style:table-row-properties style:min-row-height="0.24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8" style:family="table-row">
      <style:table-row-properties style:min-row-height="0.241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3" style:family="table-row">
      <style:table-row-properties style:min-row-height="0.386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416in" fo:margin-bottom="0.0416in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 fo:margin-right="-0.1048in" fo:text-indent="-0.075in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295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295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295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95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295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295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55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666in" fo:margin-bottom="0.0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67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666in" fo:margin-bottom="0.0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295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95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92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01" style:family="table-row">
      <style:table-row-properties style:min-row-height="0.295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204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6166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416in" fo:margin-bottom="0.0416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text-properties style:font-name-asian="標楷體" fo:font-size="1pt" style:font-size-asian="1pt" style:font-size-complex="1pt"/>
    </style:style>
    <style:style style:name="P242" style:parent-style-name="內文" style:family="paragraph">
      <style:paragraph-properties fo:margin-top="0.0416in" fo:margin-bottom="0.0416in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<text:s/></text:span><text:span text:style-name="T9">學年度</text:span><text:span text:style-name="T10"><text:s/></text:span><text:span text:style-name="T11">特定化學設備或其附屬設備</text:span><text:span text:style-name="T12"><text:s/></text:span><text:span text:style-name="T13">重點檢查表</text:span><text:span text:style-name="T14">(</text:span><text:span text:style-name="T15">初次、改造或修理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負責單位</text:span></text:p>
          </table:table-cell>
          <table:covered-table-cell/>
          <table:covered-table-cell/>
          <table:table-cell table:style-name="TableCell29" table:number-columns-spanned="2">
            <text:p text:style-name="P30">OO系</text:p>
          </table:table-cell>
          <table:covered-table-cell/>
          <table:table-cell table:style-name="TableCell31">
            <text:p text:style-name="P32"><text:span text:style-name="T33">檢查人員</text:span></text:p>
          </table:table-cell>
          <table:table-cell table:style-name="TableCell34">
            <text:p text:style-name="P35">OOO</text:p>
          </table:table-cell>
        </table:table-row>
        <table:table-row table:style-name="TableRow36">
          <table:table-cell table:style-name="TableCell37" table:number-columns-spanned="3">
            <text:p text:style-name="P38">實驗場所名稱(編號)</text:p>
          </table:table-cell>
          <table:covered-table-cell/>
          <table:covered-table-cell/>
          <table:table-cell table:style-name="TableCell39" table:number-columns-spanned="2">
            <text:p text:style-name="P40">OOO實驗室(OOO)</text:p>
          </table:table-cell>
          <table:covered-table-cell/>
          <table:table-cell table:style-name="TableCell41">
            <text:p text:style-name="P42"><text:span text:style-name="T43">檢查日期</text:span><text:span text:style-name="T44"><text:s text:c="30"/></text:span><text:span text:style-name="T45"><text:s text:c="3"/></text:span></text:p>
          </table:table-cell>
          <table:table-cell table:style-name="TableCell46">
            <text:p text:style-name="P47">107年3月3日</text:p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設</text:span><text:span text:style-name="T52"><text:s/></text:span><text:span text:style-name="T53">備</text:span><text:span text:style-name="T54"><text:s/></text:span><text:span text:style-name="T55">名</text:span><text:span text:style-name="T56"><text:s/></text:span><text:span text:style-name="T57">稱</text:span><text:span text:style-name="T58">(</text:span><text:span text:style-name="T59">規格</text:span><text:span text:style-name="T60">)</text:span></text:p>
          </table:table-cell>
          <table:covered-table-cell/>
          <table:covered-table-cell/>
          <table:table-cell table:style-name="TableCell61" table:number-columns-spanned="4">
            <text:p text:style-name="P62">OOOO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項次</text:span></text:p>
          </table:table-cell>
          <table:table-cell table:style-name="TableCell67" table:number-columns-spanned="3">
            <text:p text:style-name="P68"><text:span text:style-name="T69">檢查部分</text:span></text:p>
            <text:p text:style-name="P70"><text:span text:style-name="T71">(</text:span><text:span text:style-name="T72">檢附包括有關之工作流程圖、機械設備結構圖</text:span><text:span text:style-name="T73">)</text:span></text:p>
          </table:table-cell>
          <table:covered-table-cell/>
          <table:covered-table-cell/>
          <table:table-cell table:style-name="TableCell74">
            <text:p text:style-name="P75">檢查方法</text:p>
            <text:p text:style-name="P76"><text:span text:style-name="T77">(</text:span><text:span text:style-name="T78">目測、操作或量測等</text:span><text:span text:style-name="T79">)</text:span></text:p>
          </table:table-cell>
          <table:table-cell table:style-name="TableCell80">
            <text:p text:style-name="P81"><text:span text:style-name="T82">檢查結果</text:span></text:p>
            <text:p text:style-name="P83"><text:span text:style-name="T84">(</text:span><text:span text:style-name="T85">包括發現危害、分析危害因素</text:span><text:span text:style-name="T86">)</text:span></text:p>
          </table:table-cell>
          <table:table-cell table:style-name="TableCell87">
            <text:p text:style-name="P88">依檢查結果應採取</text:p>
            <text:p text:style-name="P89"><text:span text:style-name="T90">改善措施之內容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rows-spanned="7">
            <text:p text:style-name="P95">特定化學設備或其附屬設備</text:p>
          </table:table-cell>
          <table:table-cell table:style-name="TableCell96" table:number-columns-spanned="2">
            <text:p text:style-name="P97">內部有無足以形成其損壞原因之物質存在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內面及外面有無顯著損傷、變形及腐蝕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>蓋、凸緣、閥、旋塞等之狀態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安全閥、緊急遮斷裝置與其他安全裝置及自動警報裝置之性能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>冷卻、攪拌、壓縮、計測及控制等性能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備用動力源之性能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>其他為防止丙類第一種物質或丁類物質之漏洩之必要事項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rows-spanned="3">
            <text:p text:style-name="P180">配管</text:p>
          </table:table-cell>
          <table:table-cell table:style-name="TableCell181" table:number-columns-spanned="2">
            <text:p text:style-name="P182">熔接接頭有無損傷、變形及腐蝕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凸緣、閥、旋塞等之狀態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接於配管之供為保溫之蒸氣管接頭有無損傷、變形或腐蝕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注意事項</text:span></text:p>
          </table:table-cell>
          <table:table-cell table:style-name="TableCell217" table:number-columns-spanned="6">
            <text:p text:style-name="P218"><text:span text:style-name="T219">1.</text:span><text:span text:style-name="T220">依職業安全衛生管理辦法第四十九條實施。</text:span></text:p>
            <text:p text:style-name="P221"><text:span text:style-name="T222">2.</text:span><text:span text:style-name="T223">檢查週期：</text:span><text:span text:style-name="T224">初次使用</text:span><text:span text:style-name="T225">、</text:span><text:span text:style-name="T226">改造或修理</text:span><text:span text:style-name="T227">，</text:span><text:span text:style-name="T228">表格完成後請自行保存三年</text:span><text:span text:style-name="T229">，</text:span><text:span text:style-name="T230">以供備查</text:span><text:span text:style-name="T231">。</text:span></text:p>
            <text:p text:style-name="P232"><text:span text:style-name="T233">3.</text:span><text:span text:style-name="T234">檢查結果應詳實紀錄，註明為良好、不佳或劣化，若有實測數據者，請確實填寫；發現異常時，請立即報修。</text:span></text:p>
            <text:p text:style-name="P235"><text:span text:style-name="T236">(</text:span><text:span text:style-name="T237">危害因素：含機械傷害、墜落、危險物及有害物、感電、缺氧、噪音、振動、輻射、溫差、作業環境、火災爆炸、人因</text:span><text:span text:style-name="T238">…</text:span><text:span text:style-name="T239">等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<text:span text:style-name="T243">檢查人員：</text:span><text:span text:style-name="T244"> </text:span><text:span text:style-name="T245"><text:s text:c="16"/></text:span><text:span text:style-name="T246">　　　　　　　　　　　　　</text:span><text:span text:style-name="T247"><text:s text:c="4"/></text:span><text:span text:style-name="T248">工作</text:span><text:span text:style-name="T249">場所</text:span><text:span text:style-name="T250">負</text:span><text:span text:style-name="T251">責</text:span><text:span text:style-name="T252">人：</text:span><text:span text:style-name="T25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10:00:00Z</meta:creation-date>
    <dc:date>2018-04-23T10:00:00Z</dc:date>
    <meta:print-date>2009-04-16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