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45in"/>
    </style:style>
    <style:style style:name="TableColumn21" style:family="table-column">
      <style:table-column-properties style:column-width="1.9875in"/>
    </style:style>
    <style:style style:name="TableColumn22" style:family="table-column">
      <style:table-column-properties style:column-width="1.1222in"/>
    </style:style>
    <style:style style:name="TableColumn23" style:family="table-column">
      <style:table-column-properties style:column-width="1.3444in"/>
    </style:style>
    <style:style style:name="TableColumn24" style:family="table-column">
      <style:table-column-properties style:column-width="2.3902in"/>
    </style:style>
    <style:style style:name="TableColumn25" style:family="table-column">
      <style:table-column-properties style:column-width="2.5173in"/>
    </style:style>
    <style:style style:name="Table19" style:family="table">
      <style:table-properties style:width="9.8118in" fo:margin-left="0in" table:align="center"/>
    </style:style>
    <style:style style:name="TableRow26" style:family="table-row">
      <style:table-row-properties style:min-row-height="0.152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9" style:family="table-row">
      <style:table-row-properties style:min-row-height="0.2416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 fo:margin-bottom="0.0416in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6" style:family="table-row">
      <style:table-row-properties style:min-row-height="0.241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71" style:family="table-row">
      <style:table-row-properties style:min-row-height="0.386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416in" fo:margin-bottom="0.0416in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 fo:margin-right="-0.1048in" fo:text-indent="-0.075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295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666in" fo:margin-bottom="0.0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2951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666in" fo:margin-bottom="0.0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2" style:family="table-row">
      <style:table-row-properties style:min-row-height="0.2951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666in" fo:margin-bottom="0.0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295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666in" fo:margin-bottom="0.0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2951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666in" fo:margin-bottom="0.0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295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295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2951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2951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0.6166in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416in" fo:margin-bottom="0.0416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P22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margin-top="0.0416in" fo:margin-bottom="0.0416in"/>
      <style:text-properties style:font-name="標楷體"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margin-top="0.0416in" fo:margin-bottom="0.0416in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0</text:span><text:span text:style-name="T6">7<text:s/></text:span><text:span text:style-name="T7">學年度</text:span><text:span text:style-name="T8"><text:s text:c="2"/></text:span><text:span text:style-name="T9">局部排氣</text:span><text:span text:style-name="T10">/</text:span><text:span text:style-name="T11">空氣清淨</text:span><text:span text:style-name="T12">/</text:span><text:span text:style-name="T13">吹吸型換氣裝置</text:span><text:span text:style-name="T14"><text:s/></text:span><text:span text:style-name="T15">定期檢查表</text:span><text:span text:style-name="T16">(</text:span><text:span text:style-name="T17">每年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負責單位</text:span></text:p>
          </table:table-cell>
          <table:covered-table-cell/>
          <table:table-cell table:style-name="TableCell30" table:number-columns-spanned="2">
            <text:p text:style-name="P31"><text:span text:style-name="T32">○○</text:span><text:span text:style-name="T33">系</text:span></text:p>
          </table:table-cell>
          <table:covered-table-cell/>
          <table:table-cell table:style-name="TableCell34">
            <text:p text:style-name="P35"><text:span text:style-name="T36">檢查人員</text:span></text:p>
          </table:table-cell>
          <table:table-cell table:style-name="TableCell37">
            <text:p text:style-name="P38">OOO</text:p>
          </table:table-cell>
        </table:table-row>
        <table:table-row table:style-name="TableRow39">
          <table:table-cell table:style-name="TableCell40" table:number-columns-spanned="2">
            <text:p text:style-name="P41">實驗場所名稱(編號)</text:p>
          </table:table-cell>
          <table:covered-table-cell/>
          <table:table-cell table:style-name="TableCell42" table:number-columns-spanned="2">
            <text:p text:style-name="P43"><text:span text:style-name="T44">○○</text:span><text:span text:style-name="T45">實驗室</text:span><text:span text:style-name="T46">(</text:span><text:span text:style-name="T47">編號</text:span><text:span text:style-name="T48">)</text:span></text:p>
          </table:table-cell>
          <table:covered-table-cell/>
          <table:table-cell table:style-name="TableCell49">
            <text:p text:style-name="P50"><text:span text:style-name="T51">檢查日期</text:span><text:span text:style-name="T52"><text:s text:c="30"/></text:span><text:span text:style-name="T53"><text:s text:c="3"/></text:span></text:p>
          </table:table-cell>
          <table:table-cell table:style-name="TableCell54">
            <text:p text:style-name="P55">107年3月3日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設</text:span><text:span text:style-name="T60"><text:s/></text:span><text:span text:style-name="T61">備</text:span><text:span text:style-name="T62"><text:s/></text:span><text:span text:style-name="T63">名</text:span><text:span text:style-name="T64"><text:s/></text:span><text:span text:style-name="T65">稱</text:span><text:span text:style-name="T66">(</text:span><text:span text:style-name="T67">規格</text:span><text:span text:style-name="T68">)</text:span></text:p>
          </table:table-cell>
          <table:covered-table-cell/>
          <table:table-cell table:style-name="TableCell69" table:number-columns-spanned="4">
            <text:p text:style-name="P70">化學排煙櫃(5HP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項次</text:span></text:p>
          </table:table-cell>
          <table:table-cell table:style-name="TableCell75" table:number-columns-spanned="2">
            <text:p text:style-name="P76"><text:span text:style-name="T77">檢查部分</text:span></text:p>
            <text:p text:style-name="P78"><text:span text:style-name="T79">(</text:span><text:span text:style-name="T80">檢附包括有關之工作流程圖、機械設備結構圖</text:span><text:span text:style-name="T81">)</text:span></text:p>
          </table:table-cell>
          <table:covered-table-cell/>
          <table:table-cell table:style-name="TableCell82">
            <text:p text:style-name="P83">檢查方法</text:p>
            <text:p text:style-name="P84"><text:span text:style-name="T85">(</text:span><text:span text:style-name="T86">目測、操作或量測等</text:span><text:span text:style-name="T87">)</text:span></text:p>
          </table:table-cell>
          <table:table-cell table:style-name="TableCell88">
            <text:p text:style-name="P89"><text:span text:style-name="T90">檢查結果</text:span></text:p>
            <text:p text:style-name="P91"><text:span text:style-name="T92">(</text:span><text:span text:style-name="T93">包括發現危害、分析危害因素</text:span><text:span text:style-name="T94">)</text:span></text:p>
          </table:table-cell>
          <table:table-cell table:style-name="TableCell95">
            <text:p text:style-name="P96">依檢查結果應採取</text:p>
            <text:p text:style-name="P97"><text:span text:style-name="T98">改善措施之內容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2">
            <text:p text:style-name="P103">氣罩、導管及排氣之磨損、腐蝕、凹凸及其他損害之狀況及程度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導管或排氣機之塵埃聚積狀況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排氣機之注油潤滑狀況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 table:number-columns-spanned="2">
            <text:p text:style-name="P136">導管接觸部份狀況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2">
            <text:p text:style-name="P147">連接電動機與排氣機之皮帶之鬆弛狀況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 table:number-columns-spanned="2">
            <text:p text:style-name="P158">吸氣及排氣能力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 table:number-columns-spanned="2">
            <text:p text:style-name="P169">設置於排放導管上之採樣設施是否牢固、鏽蝕、損壞、崩塌或其他妨礙作業安全事項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2">
            <text:p text:style-name="P180">其他保持性能之必要事項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注意事項</text:span></text:p>
          </table:table-cell>
          <table:table-cell table:style-name="TableCell213" table:number-columns-spanned="5">
            <text:p text:style-name="P214"><text:span text:style-name="T215">1.</text:span><text:span text:style-name="T216">依職業安全衛生管理辦法第四十條實施。</text:span></text:p>
            <text:p text:style-name="P217"><text:span text:style-name="T218">2.</text:span><text:span text:style-name="T219">檢查週期：</text:span><text:span text:style-name="T220">1</text:span><text:span text:style-name="T221">次</text:span><text:span text:style-name="T222">/</text:span><text:span text:style-name="T223">年</text:span><text:span text:style-name="T224">，</text:span><text:span text:style-name="T225">表格完成後請自行保存三年，以供備查</text:span><text:span text:style-name="T226">。</text:span></text:p>
            <text:p text:style-name="P227"><text:span text:style-name="T228">3.</text:span><text:span text:style-name="T229">檢查結果應詳實紀錄，註明為良好、不佳或劣化，若有實測數據者，請確實填寫；發現異常時，請立即報修。</text:span></text:p>
            <text:p text:style-name="P230"><text:span text:style-name="T231">(</text:span><text:span text:style-name="T232">危害因素：含機械傷害、墜落、危險物及有害物、感電、缺氧、噪音、振動、輻射、溫差、作業環境、火災爆炸、人因</text:span><text:span text:style-name="T233">…</text:span><text:span text:style-name="T234">等</text:span><text:span text:style-name="T23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6"/>
      <text:p text:style-name="P237"><text:span text:style-name="T238">檢查人員：</text:span><text:span text:style-name="T239"> </text:span><text:span text:style-name="T240"><text:s text:c="16"/></text:span><text:span text:style-name="T241">　　　　　　　　　　　　　</text:span><text:span text:style-name="T242"><text:s text:c="4"/></text:span><text:span text:style-name="T243">工作</text:span><text:span text:style-name="T244">場所</text:span><text:span text:style-name="T245">負</text:span><text:span text:style-name="T246">責</text:span><text:span text:style-name="T247">人：</text:span><text:span text:style-name="T248"><text:s text:c="5"/>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9:00Z</meta:creation-date>
    <dc:date>2018-04-23T09:49:00Z</dc:date>
    <meta:print-date>2009-04-16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