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1.2645in" style:use-optimal-column-width="false"/>
    </style:style>
    <style:style style:name="TableColumn26" style:family="table-column">
      <style:table-column-properties style:column-width="1.659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0.227in" style:use-optimal-column-width="false"/>
    </style:style>
    <style:style style:name="TableColumn30" style:family="table-column">
      <style:table-column-properties style:column-width="0.227in" style:use-optimal-column-width="false"/>
    </style:style>
    <style:style style:name="TableColumn31" style:family="table-column">
      <style:table-column-properties style:column-width="0.227in" style:use-optimal-column-width="false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0.227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27in" style:use-optimal-column-width="false"/>
    </style:style>
    <style:style style:name="TableColumn37" style:family="table-column">
      <style:table-column-properties style:column-width="0.227in" style:use-optimal-column-width="false"/>
    </style:style>
    <style:style style:name="TableColumn38" style:family="table-column">
      <style:table-column-properties style:column-width="0.227in" style:use-optimal-column-width="false"/>
    </style:style>
    <style:style style:name="TableColumn39" style:family="table-column">
      <style:table-column-properties style:column-width="0.227in" style:use-optimal-column-width="false"/>
    </style:style>
    <style:style style:name="TableColumn40" style:family="table-column">
      <style:table-column-properties style:column-width="0.1819in" style:use-optimal-column-width="false"/>
    </style:style>
    <style:style style:name="TableColumn41" style:family="table-column">
      <style:table-column-properties style:column-width="0.0451in" style:use-optimal-column-width="false"/>
    </style:style>
    <style:style style:name="TableColumn42" style:family="table-column">
      <style:table-column-properties style:column-width="0.227in" style:use-optimal-column-width="false"/>
    </style:style>
    <style:style style:name="TableColumn43" style:family="table-column">
      <style:table-column-properties style:column-width="0.227in" style:use-optimal-column-width="false"/>
    </style:style>
    <style:style style:name="TableColumn44" style:family="table-column">
      <style:table-column-properties style:column-width="0.0819in" style:use-optimal-column-width="false"/>
    </style:style>
    <style:style style:name="TableColumn45" style:family="table-column">
      <style:table-column-properties style:column-width="0.1451in" style:use-optimal-column-width="false"/>
    </style:style>
    <style:style style:name="TableColumn46" style:family="table-column">
      <style:table-column-properties style:column-width="0.227in" style:use-optimal-column-width="false"/>
    </style:style>
    <style:style style:name="TableColumn47" style:family="table-column">
      <style:table-column-properties style:column-width="0.227in" style:use-optimal-column-width="false"/>
    </style:style>
    <style:style style:name="TableColumn48" style:family="table-column">
      <style:table-column-properties style:column-width="0.227in" style:use-optimal-column-width="false"/>
    </style:style>
    <style:style style:name="TableColumn49" style:family="table-column">
      <style:table-column-properties style:column-width="0.227in" style:use-optimal-column-width="false"/>
    </style:style>
    <style:style style:name="TableColumn50" style:family="table-column">
      <style:table-column-properties style:column-width="0.227in" style:use-optimal-column-width="false"/>
    </style:style>
    <style:style style:name="TableColumn51" style:family="table-column">
      <style:table-column-properties style:column-width="0.2048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0.1854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227in" style:use-optimal-column-width="false"/>
    </style:style>
    <style:style style:name="TableColumn56" style:family="table-column">
      <style:table-column-properties style:column-width="0.227in" style:use-optimal-column-width="false"/>
    </style:style>
    <style:style style:name="TableColumn57" style:family="table-column">
      <style:table-column-properties style:column-width="0.227in" style:use-optimal-column-width="false"/>
    </style:style>
    <style:style style:name="TableColumn58" style:family="table-column">
      <style:table-column-properties style:column-width="0.227in" style:use-optimal-column-width="false"/>
    </style:style>
    <style:style style:name="TableColumn59" style:family="table-column">
      <style:table-column-properties style:column-width="0.227in" style:use-optimal-column-width="false"/>
    </style:style>
    <style:style style:name="TableColumn60" style:family="table-column">
      <style:table-column-properties style:column-width="0.227in" style:use-optimal-column-width="false"/>
    </style:style>
    <style:style style:name="TableColumn61" style:family="table-column">
      <style:table-column-properties style:column-width="0.227in" style:use-optimal-column-width="false"/>
    </style:style>
    <style:style style:name="TableColumn62" style:family="table-column">
      <style:table-column-properties style:column-width="0.227in" style:use-optimal-column-width="false"/>
    </style:style>
    <style:style style:name="TableColumn63" style:family="table-column">
      <style:table-column-properties style:column-width="0.227in" style:use-optimal-column-width="false"/>
    </style:style>
    <style:style style:name="Table22" style:family="table">
      <style:table-properties style:width="10.5729in" fo:margin-left="0in" table:align="center"/>
    </style:style>
    <style:style style:name="TableRow64" style:family="table-row">
      <style:table-row-properties style:min-row-height="0.2763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25in" fo:margin-bottom="0.025in"/>
      <style:text-properties style:font-name-asian="標楷體" fo:color="#FF0000" fo:font-size="11pt" style:font-size-asian="11pt" style:font-size-complex="11pt"/>
    </style:style>
    <style:style style:name="TableRow87" style:family="table-row">
      <style:table-row-properties style:min-row-height="0.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166in" style:use-optimal-row-height="false"/>
    </style:style>
    <style:style style:name="P10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 fo:margin-right="-0.0847in" fo:text-indent="-0.0868in"/>
      <style:text-properties style:font-name-asian="標楷體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 fo:margin-left="-0.0076in" fo:text-indent="-0.0555in">
        <style:tab-stops/>
      </style:paragraph-properties>
      <style:text-properties style:font-name-asian="標楷體" fo:font-size="7pt" style:font-size-asian="7pt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 fo:margin-left="0.0006in" fo:text-indent="-0.0409in">
        <style:tab-stops/>
      </style:paragraph-properties>
      <style:text-properties style:font-name-asian="標楷體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0416in" fo:margin-bottom="0.0416in" fo:margin-left="0.0006in" fo:margin-right="-0.0284in" fo:text-indent="-0.0173in">
        <style:tab-stops/>
      </style:paragraph-properties>
      <style:text-properties style:font-name-asian="標楷體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top="0.0416in" fo:margin-bottom="0.0416in" fo:margin-right="-0.0513in" fo:text-indent="0.0048in"/>
      <style:text-properties style:font-name-asian="標楷體" fo:font-size="7pt" style:font-size-asian="7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416in" fo:margin-bottom="0.0416in" fo:margin-right="-0.075in"/>
      <style:text-properties style:font-name-asian="標楷體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416in" fo:margin-bottom="0.0416in" fo:margin-right="-0.0986in"/>
      <style:text-properties style:font-name-asian="標楷體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0416in" fo:margin-bottom="0.0416in" fo:margin-left="0.0006in" fo:margin-right="-0.0166in" fo:text-indent="-0.0506in">
        <style:tab-stops/>
      </style:paragraph-properties>
      <style:text-properties style:font-name-asian="標楷體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416in" fo:margin-bottom="0.0416in" fo:margin-right="-0.0284in"/>
      <style:text-properties style:font-name-asian="標楷體" fo:font-size="7pt" style:font-size-asian="7pt" style:font-size-complex="7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416in" fo:margin-bottom="0.0416in" fo:margin-right="-0.0416in"/>
      <style:text-properties style:font-name-asian="標楷體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top="0.0416in" fo:margin-bottom="0.0416in" fo:margin-right="-0.0652in"/>
      <style:text-properties style:font-name-asian="標楷體" fo:font-size="7pt" style:font-size-asian="7pt" style:font-size-complex="7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top="0.0416in" fo:margin-bottom="0.0416in" fo:margin-right="-0.0868in"/>
      <style:text-properties style:font-name-asian="標楷體" fo:font-size="7pt" style:font-size-asian="7pt" style:font-size-complex="7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top="0.0416in" fo:margin-bottom="0.0416in" fo:margin-left="-0.0083in" fo:margin-right="-0.1097in" fo:text-indent="-0.0534in">
        <style:tab-stops/>
      </style:paragraph-properties>
      <style:text-properties style:font-name-asian="標楷體" fo:font-size="7pt" style:font-size-asian="7pt" style:font-size-complex="7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0416in" fo:margin-bottom="0.0416in" fo:margin-left="0.0006in" fo:margin-right="-0.018in" fo:text-indent="-0.0388in">
        <style:tab-stops/>
      </style:paragraph-properties>
      <style:text-properties style:font-name-asian="標楷體" fo:font-size="7pt" style:font-size-asian="7pt" style:font-size-complex="7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margin-top="0.0416in" fo:margin-bottom="0.0416in" fo:margin-right="-0.0319in" fo:text-indent="-0.0152in"/>
      <style:text-properties style:font-name-asian="標楷體" fo:font-size="7pt" style:font-size-asian="7pt" style:font-size-complex="7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margin-top="0.0416in" fo:margin-bottom="0.0416in" fo:margin-right="-0.0534in"/>
      <style:text-properties style:font-name-asian="標楷體" fo:font-size="7pt" style:font-size-asian="7pt" style:font-size-complex="7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0416in" fo:margin-bottom="0.0416in" fo:margin-right="-0.0763in"/>
      <style:text-properties style:font-name-asian="標楷體" fo:font-size="7pt" style:font-size-asian="7pt" style:font-size-complex="7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.0416in" fo:margin-bottom="0.0416in" fo:margin-left="0.0006in" fo:margin-right="-0.0263in" fo:text-indent="-0.0722in">
        <style:tab-stops/>
      </style:paragraph-properties>
      <style:text-properties style:font-name-asian="標楷體" fo:font-size="7pt" style:font-size-asian="7pt" style:font-size-complex="7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top="0.0416in" fo:margin-bottom="0.0416in" fo:margin-right="-0.0083in" fo:text-indent="-0.0486in"/>
      <style:text-properties style:font-name-asian="標楷體" fo:font-size="7pt" style:font-size-asian="7pt" style:font-size-complex="7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top="0.0416in" fo:margin-bottom="0.0416in" fo:margin-right="-0.0201in"/>
      <style:text-properties style:font-name-asian="標楷體" fo:font-size="7pt" style:font-size-asian="7pt" style:font-size-complex="7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top="0.0416in" fo:margin-bottom="0.0416in" fo:margin-right="-0.043in"/>
      <style:text-properties style:font-name-asian="標楷體" fo:font-size="7pt" style:font-size-asian="7pt" style:font-size-complex="7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top="0.0416in" fo:margin-bottom="0.0416in" fo:margin-right="-0.0666in"/>
      <style:text-properties style:font-name-asian="標楷體" fo:font-size="7pt" style:font-size-asian="7pt" style:font-size-complex="7pt"/>
    </style:style>
    <style:style style:name="TableRow172" style:family="table-row">
      <style:table-row-properties style:min-row-height="0.084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-0.0743in" fo:margin-right="-0.07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39" style:family="table-row">
      <style:table-row-properties style:min-row-height="0.401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-0.0743in" fo:margin-right="-0.075in" fo:text-indent="-0.0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punctuation-wrap="simple" style:text-autospace="none" style:snap-to-layout-grid="false" style:vertical-align="bottom" fo:margin-left="-0.0743in" fo:margin-right="-0.07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75" style:family="table-row">
      <style:table-row-properties style:min-row-height="0.0486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left="-0.074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442" style:family="table-row">
      <style:table-row-properties style:min-row-height="0.0486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lef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left="-0.0736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76" style:family="table-row">
      <style:table-row-properties style:min-row-height="0.0486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margin-left="-0.0736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margin-left="-0.0736in" fo:margin-right="-0.09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punctuation-wrap="simple" style:text-autospace="none" style:snap-to-layout-grid="false" style:vertical-align="bottom" fo:margin-left="-0.073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77" style:family="table-row">
      <style:table-row-properties style:min-row-height="0.0486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left="-0.0736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44" style:family="table-row">
      <style:table-row-properties style:min-row-height="0.0486in"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11" style:family="table-row">
      <style:table-row-properties style:min-row-height="0.0486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78" style:family="table-row">
      <style:table-row-properties style:min-row-height="0.0486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left="-0.075in" fo:text-indent="0.0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45" style:family="table-row">
      <style:table-row-properties style:min-row-height="0.0486in" style:use-optimal-row-height="false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12" style:family="table-row">
      <style:table-row-properties style:min-row-height="0.0486in" style:use-optimal-row-height="false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79" style:family="table-row">
      <style:table-row-properties style:min-row-height="0.943in" style:use-optimal-row-height="false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margin-top="0.0833in" fo:margin-bottom="0.0833in"/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245" style:family="table-row">
      <style:table-row-properties style:min-row-height="0.3125in" style:use-optimal-row-height="false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14" style:family="table-row">
      <style:table-row-properties style:min-row-height="0.4062in" style:use-optimal-row-height="false"/>
    </style:style>
    <style:style style:name="TableCell1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317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20" style:parent-style-name="預設段落字型" style:family="text">
      <style:text-properties style:font-name-asian="標楷體" fo:font-size="9pt" style:font-size-asian="9pt" style:font-size-complex="9pt"/>
    </style:style>
    <style:style style:name="T1321" style:parent-style-name="預設段落字型" style:family="text">
      <style:text-properties style:font-name-asian="標楷體" fo:font-size="9pt" style:font-size-asian="9pt" style:font-size-complex="9pt"/>
    </style:style>
    <style:style style:name="T1322" style:parent-style-name="預設段落字型" style:family="text">
      <style:text-properties style:font-name-asian="標楷體" fo:font-size="9pt" style:font-size-asian="9pt" style:font-size-complex="9pt"/>
    </style:style>
    <style:style style:name="T1323" style:parent-style-name="預設段落字型" style:family="text">
      <style:text-properties style:font-name-asian="標楷體" fo:font-size="9pt" style:font-size-asian="9pt" style:font-size-complex="9pt"/>
    </style:style>
    <style:style style:name="T132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font-size="9pt" style:font-size-asian="9pt" style:font-size-complex="9pt"/>
    </style:style>
    <style:style style:name="P1326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27" style:parent-style-name="預設段落字型" style:family="text">
      <style:text-properties style:font-name-asian="標楷體" fo:font-size="9pt" style:font-size-asian="9pt" style:font-size-complex="9pt"/>
    </style:style>
    <style:style style:name="T1328" style:parent-style-name="預設段落字型" style:family="text">
      <style:text-properties style:font-name-asian="標楷體" fo:font-size="9pt" style:font-size-asian="9pt" style:font-size-complex="9pt"/>
    </style:style>
    <style:style style:name="T1329" style:parent-style-name="預設段落字型" style:family="text">
      <style:text-properties style:font-name-asian="標楷體" fo:font-size="9pt" style:font-size-asian="9pt" style:font-size-complex="9pt"/>
    </style:style>
    <style:style style:name="T13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1" style:parent-style-name="預設段落字型" style:family="text">
      <style:text-properties style:font-name-asian="標楷體" fo:font-size="9pt" style:font-size-asian="9pt" style:font-size-complex="9pt"/>
    </style:style>
    <style:style style:name="T1332" style:parent-style-name="預設段落字型" style:family="text">
      <style:text-properties style:font-name-asian="標楷體" fo:font-size="9pt" style:font-size-asian="9pt" style:font-size-complex="9pt"/>
    </style:style>
    <style:style style:name="T1333" style:parent-style-name="預設段落字型" style:family="text">
      <style:text-properties style:font-name-asian="標楷體" fo:font-size="9pt" style:font-size-asian="9pt" style:font-size-complex="9pt"/>
    </style:style>
    <style:style style:name="T13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5" style:parent-style-name="預設段落字型" style:family="text">
      <style:text-properties style:font-name-asian="標楷體" fo:font-size="9pt" style:font-size-asian="9pt" style:font-size-complex="9pt"/>
    </style:style>
    <style:style style:name="T1336" style:parent-style-name="預設段落字型" style:family="text">
      <style:text-properties style:font-name-asian="標楷體" fo:font-size="9pt" style:font-size-asian="9pt" style:font-size-complex="9pt"/>
    </style:style>
    <style:style style:name="T1337" style:parent-style-name="預設段落字型" style:family="text">
      <style:text-properties style:font-name-asian="標楷體" fo:font-size="9pt" style:font-size-asian="9pt" style:font-size-complex="9pt"/>
    </style:style>
    <style:style style:name="T1338" style:parent-style-name="預設段落字型" style:family="text">
      <style:text-properties style:font-name-asian="標楷體" fo:font-size="9pt" style:font-size-asian="9pt" style:font-size-complex="9pt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1340" style:parent-style-name="預設段落字型" style:family="text">
      <style:text-properties style:font-name-asian="標楷體" fo:font-size="9pt" style:font-size-asian="9pt" style:font-size-complex="9pt"/>
    </style:style>
    <style:style style:name="T134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fo:font-size="9pt" style:font-size-asian="9pt" style:font-size-complex="9pt"/>
    </style:style>
    <style:style style:name="T1343" style:parent-style-name="預設段落字型" style:family="text">
      <style:text-properties style:font-name-asian="標楷體" fo:font-size="9pt" style:font-size-asian="9pt" style:font-size-complex="9pt"/>
    </style:style>
    <style:style style:name="T1344" style:parent-style-name="預設段落字型" style:family="text">
      <style:text-properties style:font-name-asian="標楷體" fo:font-size="9pt" style:font-size-asian="9pt" style:font-size-complex="9pt"/>
    </style:style>
    <style:style style:name="T1345" style:parent-style-name="預設段落字型" style:family="text">
      <style:text-properties style:font-name-asian="標楷體" fo:font-size="9pt" style:font-size-asian="9pt" style:font-size-complex="9pt"/>
    </style:style>
    <style:style style:name="T1346" style:parent-style-name="預設段落字型" style:family="text">
      <style:text-properties style:font-name-asian="標楷體" fo:font-size="9pt" style:font-size-asian="9pt" style:font-size-complex="9pt"/>
    </style:style>
    <style:style style:name="T1347" style:parent-style-name="預設段落字型" style:family="text">
      <style:text-properties style:font-name-asian="標楷體" fo:font-size="9pt" style:font-size-asian="9pt" style:font-size-complex="9pt"/>
    </style:style>
    <style:style style:name="T1348" style:parent-style-name="預設段落字型" style:family="text">
      <style:text-properties style:font-name-asian="標楷體" fo:font-size="9pt" style:font-size-asian="9pt" style:font-size-complex="9pt"/>
    </style:style>
    <style:style style:name="P1349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50" style:parent-style-name="預設段落字型" style:family="text">
      <style:text-properties style:font-name-asian="標楷體" fo:font-size="9pt" style:font-size-asian="9pt" style:font-size-complex="9pt"/>
    </style:style>
    <style:style style:name="T1351" style:parent-style-name="預設段落字型" style:family="text">
      <style:text-properties style:font-name-asian="標楷體" fo:font-size="9pt" style:font-size-asian="9pt" style:font-size-complex="9pt"/>
    </style:style>
    <style:style style:name="T1352" style:parent-style-name="預設段落字型" style:family="text">
      <style:text-properties style:font-name-asian="標楷體" fo:font-size="9pt" style:font-size-asian="9pt" style:font-size-complex="9pt"/>
    </style:style>
    <style:style style:name="T13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56" style:parent-style-name="預設段落字型" style:family="text">
      <style:text-properties style:font-name-asian="標楷體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361" style:family="table-row">
      <style:table-row-properties style:min-row-height="0.4062in" style:use-optimal-row-height="false"/>
    </style:style>
    <style:style style:name="P1362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363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367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高空作業車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負責單位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8">
            <text:p text:style-name="P71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<text:span text:style-name="T74">○○</text:span><text:span text:style-name="T75">實驗室</text:span><text:span text:style-name="T76">(</text:span><text:span text:style-name="T77">編號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P80"><text:span text:style-name="T81">設備名稱</text:span><text:span text:style-name="T82">(</text:span><text:span text:style-name="T83">規格</text:span><text:span text:style-name="T8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高空作業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項次</text:p>
          </table:table-cell>
          <table:table-cell table:style-name="TableCell90" table:number-columns-spanned="4" table:number-rows-spanned="2">
            <text:p text:style-name="P91"><text:span text:style-name="T92">檢</text:span><text:span text:style-name="T93"><text:s/></text:span><text:span text:style-name="T94">點</text:span><text:span text:style-name="T95"><text:s/></text:span><text:span text:style-name="T96">項</text:span><text:span text:style-name="T97"><text:s/></text:span><text:span text:style-name="T98">目</text:span></text:p>
          </table:table-cell>
          <table:covered-table-cell/>
          <table:covered-table-cell/>
          <table:covered-table-cell/>
          <table:table-cell table:style-name="TableCell99" table:number-columns-spanned="36">
            <text:p text:style-name="P100"><text:span text:style-name="T101">檢查結果</text:span><text:span text:style-name="T102">( <text:s text:c="2"/></text:span><text:span text:style-name="T103">年</text:span><text:span text:style-name="T104"><text:s text:c="3"/></text:span><text:span text:style-name="T105">月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 table:number-columns-spanned="2">
            <text:p text:style-name="P123">7</text:p>
          </table:table-cell>
          <table:covered-table-cell/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  <table:table-cell table:style-name="TableCell132" table:number-columns-spanned="2">
            <text:p text:style-name="P133">12</text:p>
          </table:table-cell>
          <table:covered-table-cell/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 table:number-columns-spanned="2">
            <text:p text:style-name="P139">15</text:p>
          </table:table-cell>
          <table:covered-table-cell/>
          <table:table-cell table:style-name="TableCell140">
            <text:p text:style-name="P141">16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18</text:p>
          </table:table-cell>
          <table:table-cell table:style-name="TableCell146">
            <text:p text:style-name="P147">19</text:p>
          </table:table-cell>
          <table:table-cell table:style-name="TableCell148">
            <text:p text:style-name="P149">20</text:p>
          </table:table-cell>
          <table:table-cell table:style-name="TableCell150" table:number-columns-spanned="2">
            <text:p text:style-name="P151">21</text:p>
          </table:table-cell>
          <table:covered-table-cell/>
          <table:table-cell table:style-name="TableCell152" table:number-columns-spanned="2">
            <text:p text:style-name="P153">22</text:p>
          </table:table-cell>
          <table:covered-table-cell/>
          <table:table-cell table:style-name="TableCell154">
            <text:p text:style-name="P155">23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26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28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1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 table:number-columns-spanned="4">
            <text:p text:style-name="P176">工作台架是否確實固定於框架，無腐蝕損傷及裂隙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4">
            <text:p text:style-name="P243"><text:span text:style-name="T244">油壓裝置是否良好</text:span><text:span text:style-name="T245">(含液壓缸、液壓泵、控制閥、安全閥、逆止閥、防爆閥、壓力表、止檔板等)</text:span>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 table:number-columns-spanned="4">
            <text:p text:style-name="P312">液壓管是否防震動無漏油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 table:number-columns-spanned="4">
            <text:p text:style-name="P379">吊臂(台車)及工作台是否標示積載荷重、製造者名稱及年月日，使用時不得超過積載荷重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 table:number-columns-spanned="4">
            <text:p text:style-name="P446">是否標示警語(如運轉中操作人員嚴禁擅離)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 table:number-columns-spanned="4">
            <text:p text:style-name="P513">外伸撐座結構體是否無有害之裂痕、變形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7</text:p>
          </table:table-cell>
          <table:table-cell table:style-name="TableCell579" table:number-columns-spanned="4">
            <text:p text:style-name="P580">使用外伸撐座是否完全伸出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</text:p>
          </table:table-cell>
          <table:table-cell table:style-name="TableCell646" table:number-columns-spanned="4">
            <text:p text:style-name="P647">起伏油壓缸是否無裂痕、變形及漏油</text:p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9</text:p>
          </table:table-cell>
          <table:table-cell table:style-name="TableCell713" table:number-columns-spanned="4">
            <text:p text:style-name="P714">活塞桿是否無彎曲、裂痕及變形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 table:number-columns-spanned="4">
            <text:p text:style-name="P781">操縱及控制器等作動是否良好且標示動作種別、方向、停止位置</text:p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1</text:p>
          </table:table-cell>
          <table:table-cell table:style-name="TableCell847" table:number-columns-spanned="4">
            <text:p text:style-name="P848">使用高空作業車是否訂定作業計畫</text:p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2</text:p>
          </table:table-cell>
          <table:table-cell table:style-name="TableCell914" table:number-columns-spanned="4">
            <text:p text:style-name="P915">是否派專人指揮監督作業勞工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3</text:p>
          </table:table-cell>
          <table:table-cell table:style-name="TableCell981" table:number-columns-spanned="4">
            <text:p text:style-name="P982">是否統一高空作業車指揮信號</text:p>
          </table:table-cell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4</text:p>
          </table:table-cell>
          <table:table-cell table:style-name="TableCell1048" table:number-columns-spanned="4">
            <text:p text:style-name="P1049">使用高空作業車勞工是否佩帶安全帶</text:p>
          </table:table-cell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5</text:p>
          </table:table-cell>
          <table:table-cell table:style-name="TableCell1115" table:number-columns-spanned="4">
            <text:p text:style-name="P1116">其他( <text:s text:c="12"/>)</text:p>
          </table:table-cell>
          <table:covered-table-cell/>
          <table:covered-table-cell/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5">
            <text:p text:style-name="P1181"><text:span text:style-name="T1182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5">
            <text:p text:style-name="P1247"><text:span text:style-name="T1248">檢查人員</text:span><text:span text:style-name="T1249">(</text:span><text:span text:style-name="T1250">每日或作業前</text:span><text:span text:style-name="T1251">)</text:span></text:p>
          </table:table-cell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 table:number-rows-spanned="2">
            <text:p text:style-name="P1316">注意</text:p>
            <text:p text:style-name="P1317">事項</text:p>
          </table:table-cell>
          <table:covered-table-cell/>
          <table:table-cell table:style-name="TableCell1318" table:number-columns-spanned="16" table:number-rows-spanned="2">
            <text:p text:style-name="P1319"><text:span text:style-name="T1320">1.</text:span><text:span text:style-name="T1321">依職業安全衛生管理辦法第</text:span><text:span text:style-name="T1322">77</text:span><text:span text:style-name="T1323">條實施，檢查週期：操作人員</text:span><text:span text:style-name="T1324">每日或作業前進行檢點</text:span><text:span text:style-name="T1325">；檢查方法：反覆作動，查看動作狀況是否正常。</text:span></text:p>
            <text:p text:style-name="P1326"><text:span text:style-name="T1327">2.</text:span><text:span text:style-name="T1328">檢點結果應詳實紀錄，檢點結果正常打</text:span><text:span text:style-name="T1329">(</text:span><text:span text:style-name="T1330"></text:span><text:span text:style-name="T1331">)</text:span><text:span text:style-name="T1332">，異常打</text:span><text:span text:style-name="T1333">(</text:span><text:span text:style-name="T1334"></text:span><text:span text:style-name="T1335"><text:s/>)</text:span><text:span text:style-name="T1336">，無此項目打</text:span><text:span text:style-name="T1337">(</text:span><text:span text:style-name="T1338">＊或／</text:span><text:span text:style-name="T1339">)</text:span><text:span text:style-name="T1340">，異常時，請</text:span><text:span text:style-name="T1341">立即報修</text:span><text:span text:style-name="T1342">；無異常時，於每月底送</text:span><text:span text:style-name="T1343">工作場所負責人</text:span><text:span text:style-name="T1344">(</text:span><text:span text:style-name="T1345">單位</text:span><text:span text:style-name="T1346">主管</text:span><text:span text:style-name="T1347">)</text:span><text:span text:style-name="T1348">簽章即可。</text:span></text:p>
            <text:p text:style-name="P1349"><text:span text:style-name="T1350">3.</text:span><text:span text:style-name="T1351">本表</text:span><text:span text:style-name="T1352">單</text:span><text:span text:style-name="T1353">由使用單位自行留存</text:span><text:span text:style-name="T1354">3</text:span><text:span text:style-name="T1355">年，以供備查</text:span><text:span text:style-name="T13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1">
            <text:p text:style-name="P1358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2" table:number-rows-spanned="2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>
            <text:p text:style-name="P1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1">
            <text:p text:style-name="P1365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3:00Z</meta:creation-date>
    <dc:date>2018-04-23T09:53:00Z</dc:date>
    <meta:print-date>2009-04-20T05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