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2" style:family="table-column">
      <style:table-column-properties style:column-width="0.4347in"/>
    </style:style>
    <style:style style:name="TableColumn23" style:family="table-column">
      <style:table-column-properties style:column-width="1.2493in"/>
    </style:style>
    <style:style style:name="TableColumn24" style:family="table-column">
      <style:table-column-properties style:column-width="0.9527in"/>
    </style:style>
    <style:style style:name="TableColumn25" style:family="table-column">
      <style:table-column-properties style:column-width="2.4187in"/>
    </style:style>
    <style:style style:name="TableColumn26" style:family="table-column">
      <style:table-column-properties style:column-width="1.0611in"/>
    </style:style>
    <style:style style:name="TableColumn27" style:family="table-column">
      <style:table-column-properties style:column-width="1.1111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0.3604in"/>
    </style:style>
    <style:style style:name="TableColumn30" style:family="table-column">
      <style:table-column-properties style:column-width="0.6569in"/>
    </style:style>
    <style:style style:name="TableColumn31" style:family="table-column">
      <style:table-column-properties style:column-width="1.1187in"/>
    </style:style>
    <style:style style:name="TableColumn32" style:family="table-column">
      <style:table-column-properties style:column-width="0.018in"/>
    </style:style>
    <style:style style:name="Table21" style:family="table">
      <style:table-properties style:width="10.5631in" fo:margin-left="0in" table:align="center"/>
    </style:style>
    <style:style style:name="TableRow33" style:family="table-row">
      <style:table-row-properties style:min-row-height="0.0486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0833in" fo:margin-bottom="0.0833in" fo:margin-left="-0.0013in" fo:margin-right="0.1284in" fo:text-indent="0.1097in">
        <style:tab-stops/>
      </style:paragraph-properties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833in" fo:margin-bottom="0.0833in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margin-top="0.0833in" fo:margin-bottom="0.0833in"/>
    </style:style>
    <style:style style:name="TableRow44" style:family="table-row">
      <style:table-row-properties style:min-row-height="0.1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416in" fo:margin-bottom="0.0416in" fo:margin-left="-0.0666in" fo:margin-right="-0.075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0416in" fo:margin-bottom="0.0416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25in" fo:margin-bottom="0.02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075in"/>
    </style:style>
    <style:style style:name="P60" style:parent-style-name="內文" style:family="paragraph">
      <style:paragraph-properties fo:text-align="center" fo:margin-top="0.0416in" fo:margin-bottom="0.0416in" fo:margin-left="-0.0666in" fo:margin-right="-0.075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margin-top="0.0416in" fo:margin-bottom="0.0416in"/>
      <style:text-properties style:font-name-asian="標楷體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Row72" style:family="table-row">
      <style:table-row-properties style:min-row-height="0.075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416in" fo:margin-bottom="0.0416in" fo:margin-left="-0.0666in" fo:margin-right="-0.075in">
        <style:tab-stops/>
      </style:paragraph-properties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416in" fo:margin-bottom="0.0416in" fo:margin-right="0.05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416in" fo:margin-bottom="0.0416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90" style:family="table-row">
      <style:table-row-properties style:min-row-height="0.2791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0416in" fo:margin-bottom="0.0416in" fo:margin-left="-0.0666in" fo:margin-right="-0.075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0416in" fo:margin-bottom="0.0416in" fo:margin-left="0.1118in" fo:margin-right="0.05in" fo:text-indent="-0.1118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416in" fo:margin-bottom="0.0416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108" style:family="table-row">
      <style:table-row-properties style:min-row-height="0.2791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416in" fo:margin-bottom="0.0416in" fo:margin-left="0.1118in" fo:text-indent="-0.1666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style:snap-to-layout-grid="false" fo:margin-top="0.0416in" fo:margin-bottom="0.0416in" fo:margin-left="0.1118in" fo:margin-right="0.05in" fo:text-indent="-0.1118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416in" fo:margin-bottom="0.0416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128" style:family="table-row">
      <style:table-row-properties style:min-row-height="0.0875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416in" fo:margin-bottom="0.0416in" fo:margin-left="0.1118in" fo:text-indent="-0.1666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style:snap-to-layout-grid="false" fo:margin-top="0.0416in" fo:margin-bottom="0.0416in" fo:margin-left="0.1118in" fo:margin-right="0.05in" fo:text-indent="-0.1118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0416in" fo:margin-bottom="0.0416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416in" fo:margin-bottom="0.0416in" fo:margin-left="0.1118in" fo:text-indent="-0.1666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style:snap-to-layout-grid="false" fo:margin-top="0.0416in" fo:margin-bottom="0.0416in" fo:margin-left="0.1118in" fo:margin-right="0.05in" fo:text-indent="-0.1118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0416in" fo:margin-bottom="0.0416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168" style:family="table-row">
      <style:table-row-properties style:min-row-height="0.0875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416in" fo:margin-bottom="0.0416in" fo:margin-left="0.1118in" fo:text-indent="-0.1666in">
        <style:tab-stops/>
      </style:paragraph-properties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0416in" fo:margin-bottom="0.0416in" fo:margin-left="0.1118in" fo:margin-right="0.05in" fo:text-indent="-0.1118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0416in" fo:margin-bottom="0.0416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189" style:family="table-row">
      <style:table-row-properties style:min-row-height="0.0875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416in" fo:margin-bottom="0.0416in" fo:margin-left="0.1118in" fo:text-indent="-0.1666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style:snap-to-layout-grid="false" fo:margin-top="0.0416in" fo:margin-bottom="0.0416in" fo:margin-left="0.1118in" fo:margin-right="0.05in" fo:text-indent="-0.1118in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0416in" fo:margin-bottom="0.0416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206" style:family="table-row">
      <style:table-row-properties style:min-row-height="0.0875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0416in" fo:margin-bottom="0.0416in" fo:margin-left="0.1118in" fo:text-indent="-0.1666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style:snap-to-layout-grid="false" fo:margin-top="0.0416in" fo:margin-bottom="0.0416in" fo:margin-right="0.05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0416in" fo:margin-bottom="0.0416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227" style:family="table-row">
      <style:table-row-properties style:min-row-height="0.6291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416in" fo:margin-bottom="0.0416in" fo:margin-left="0.1118in" fo:text-indent="-0.1666in">
        <style:tab-stops/>
      </style:paragraph-properties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0416in" fo:margin-bottom="0.0416in" fo:margin-left="0.1118in" fo:margin-right="0.05in" fo:text-indent="-0.1118in">
        <style:tab-stops/>
      </style:paragraph-properties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0416in" fo:margin-bottom="0.0416in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Row245" style:family="table-row">
      <style:table-row-properties style:min-row-height="0.5027in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top="0.0333in" fo:margin-bottom="0.0333in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Row259" style:family="table-row">
      <style:table-row-properties style:min-row-height="0.7347in"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margin-top="0.0333in" fo:margin-bottom="0.0333in" fo:margin-right="0.05in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margin-top="0.0333in" fo:margin-bottom="0.0333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margin-top="0.0333in" fo:margin-bottom="0.0333in" fo:margin-left="0.1284in" fo:text-indent="-0.1284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Wingdings 2" style:font-name-asian="Wingdings 2" style:font-name-complex="Wingdings 2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fo:margin-top="0.0333in" fo:margin-bottom="0.0333in" fo:margin-left="0.1284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margin-top="0.0333in" fo:margin-bottom="0.0333in" fo:margin-left="0.1284in" fo:text-indent="-0.1284in">
        <style:tab-stops/>
      </style:paragraph-properties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margin-top="0.0333in" fo:margin-bottom="0.0333in" fo:margin-left="0.0833in" fo:text-indent="-0.0833in">
        <style:tab-stops/>
      </style:paragraph-properties>
      <style:text-properties style:font-name-asian="標楷體" fo:font-size="8pt" style:font-size-asian="8pt" style:font-size-complex="8pt"/>
    </style:style>
    <style:style style:name="TableRow299" style:family="table-row">
      <style:table-row-properties style:min-row-height="0.734in"/>
    </style:style>
    <style:style style:name="P300" style:parent-style-name="內文" style:family="paragraph">
      <style:paragraph-properties fo:margin-top="0.0333in" fo:margin-bottom="0.0333in" fo:margin-right="0.05in"/>
      <style:text-properties style:font-name-asian="標楷體"/>
    </style:style>
    <style:style style:name="P301" style:parent-style-name="內文" style:family="paragraph">
      <style:paragraph-properties fo:margin-top="0.0333in" fo:margin-bottom="0.0333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-asian="標楷體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top="0.0333in" fo:margin-bottom="0.0333in" fo:margin-left="0.0833in" fo:text-indent="-0.0833in">
        <style:tab-stops/>
      </style:paragraph-properties>
      <style:text-properties style:font-name-asian="標楷體" fo:font-size="8pt" style:font-size-asian="8pt" style:font-size-complex="8pt"/>
    </style:style>
    <style:style style:name="P307" style:parent-style-name="內文" style:family="paragraph">
      <style:paragraph-properties fo:margin-top="0.0416in" fo:margin-bottom="0.0416in" fo:margin-right="-0.5569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國立暨南國際</text:span><text:span text:style-name="T4">大學</text:span><text:span text:style-name="T5"><text:s/></text:span><text:span text:style-name="T6">10</text:span><text:span text:style-name="T7">7</text:span><text:span text:style-name="T8">學年度第</text:span><text:span text:style-name="T9">1</text:span><text:span text:style-name="T10"><text:s/></text:span><text:span text:style-name="T11">學期</text:span><text:span text:style-name="T12"><text:s text:c="3"/></text:span><text:span text:style-name="T13">○○系</text:span><text:span text:style-name="T14"><text:s text:c="3"/></text:span><text:span text:style-name="T15">緊急淋浴設施</text:span><text:span text:style-name="T16"><text:s/></text:span><text:span text:style-name="T17">自動檢查表</text:span><text:span text:style-name="T18">(</text:span><text:span text:style-name="T19">每週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緊急淋浴設施設置地點</text:p>
          </table:table-cell>
          <table:covered-table-cell/>
          <table:covered-table-cell/>
          <table:table-cell table:style-name="TableCell36" table:number-columns-spanned="7">
            <text:p text:style-name="P37"><text:span text:style-name="T38">科技二館</text:span><text:span text:style-name="T39">○</text:span><text:span text:style-name="T40">樓</text:span><text:span text:style-name="T41">走廊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<text:span text:style-name="T47">項次</text:span></text:p>
          </table:table-cell>
          <table:table-cell table:style-name="TableCell48" table:number-columns-spanned="3" table:number-rows-spanned="2">
            <text:p text:style-name="P49"><text:span text:style-name="T50">檢查部分</text:span></text:p>
          </table:table-cell>
          <table:covered-table-cell/>
          <table:covered-table-cell/>
          <table:table-cell table:style-name="TableCell51" table:number-columns-spanned="7">
            <text:p text:style-name="P52"><text:span text:style-name="T53">檢查結果</text:span><text:span text:style-name="T54">( <text:s text:c="5"/></text:span><text:span text:style-name="T55">年</text:span><text:span text:style-name="T56"><text:s text:c="5"/></text:span><text:span text:style-name="T57">月</text:span><text:span text:style-name="T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table-cell table:style-name="TableCell62">
            <text:p text:style-name="P63">第一週</text:p>
          </table:table-cell>
          <table:table-cell table:style-name="TableCell64">
            <text:p text:style-name="P65">第二週</text:p>
          </table:table-cell>
          <table:table-cell table:style-name="TableCell66">
            <text:p text:style-name="P67">第三週</text:p>
          </table:table-cell>
          <table:table-cell table:style-name="TableCell68" table:number-columns-spanned="2">
            <text:p text:style-name="P69">第四週</text:p>
          </table:table-cell>
          <table:covered-table-cell/>
          <table:table-cell table:style-name="TableCell70" table:number-columns-spanned="2">
            <text:p text:style-name="P71">第五週</text:p>
          </table:table-cell>
          <table:covered-table-cell/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整體設施</text:p>
          </table:table-cell>
          <table:table-cell table:style-name="TableCell77" table:number-columns-spanned="2">
            <text:p text:style-name="P78"><text:span text:style-name="T79">標示是否明顯？</text:span>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rows-spanned="4">
            <text:p text:style-name="P94">洗眼器</text:p>
          </table:table-cell>
          <table:table-cell table:style-name="TableCell95" table:number-columns-spanned="2">
            <text:p text:style-name="P96"><text:span text:style-name="T97">水盆是否維持乾淨？</text:span>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3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<text:span text:style-name="T114">出水是否正常？</text:span><text:span text:style-name="T115">(</text:span><text:span text:style-name="T116">水柱出口應無阻塞情形</text:span><text:span text:style-name="T117">)</text:span>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4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<text:span text:style-name="T134">水壓是否適當？</text:span><text:span text:style-name="T135">(</text:span><text:span text:style-name="T136">水柱能成弧狀交叉，非為強力噴柱或無法噴出</text:span><text:span text:style-name="T137">)</text:span>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5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<text:span text:style-name="T154">水質外觀是否正常？</text:span><text:span text:style-name="T155">(</text:span><text:span text:style-name="T156">應無雜色及雜質</text:span><text:span text:style-name="T157">)</text:span>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 table:number-rows-spanned="3">
            <text:p text:style-name="P172">緊急淋浴設施</text:p>
          </table:table-cell>
          <table:table-cell table:style-name="TableCell173" table:number-columns-spanned="2">
            <text:p text:style-name="P174"><text:span text:style-name="T175">出水是否正常？</text:span><text:span text:style-name="T176">(</text:span><text:span text:style-name="T177">出水口應無阻塞情形</text:span><text:span text:style-name="T178">)</text:span>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<text:span text:style-name="T195">出水量是否足夠？</text:span>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7</text:p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><text:span text:style-name="T212">水質外觀是否正常</text:span><text:span text:style-name="T213">(</text:span><text:span text:style-name="T214">無雜色及雜質</text:span><text:span text:style-name="T215">)</text:span><text:span text:style-name="T216">？</text:span>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8</text:p>
          </table:table-cell>
          <table:table-cell table:style-name="TableCell230">
            <text:p text:style-name="P231">其它</text:p>
          </table:table-cell>
          <table:table-cell table:style-name="TableCell232" table:number-columns-spanned="2">
            <text:p text:style-name="P233"><text:span text:style-name="T234">維護情形敘述</text:span>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4">
            <text:p text:style-name="P247"><text:span text:style-name="T248">檢查人員</text:span></text:p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 table:number-rows-spanned="2">
            <text:p text:style-name="P261">注意事項</text:p>
          </table:table-cell>
          <table:covered-table-cell/>
          <table:table-cell table:style-name="TableCell262" table:number-columns-spanned="4" table:number-rows-spanned="2">
            <text:p text:style-name="P263"><text:span text:style-name="T264">1.</text:span><text:span text:style-name="T265">本表格為</text:span><text:span text:style-name="T266">緊急淋浴設施自動檢查表</text:span><text:span text:style-name="T267">，檢查週期：</text:span><text:span text:style-name="T268">1</text:span><text:span text:style-name="T269">次</text:span><text:span text:style-name="T270">/</text:span><text:span text:style-name="T271">週，</text:span><text:span text:style-name="T272">表格完成後請自行保存三年，以供備查。</text:span></text:p>
            <text:p text:style-name="P273"><text:span text:style-name="T274">2.</text:span><text:span text:style-name="T275">檢查結果應詳實紀錄，檢查結果正常者打</text:span><text:span text:style-name="T276">(</text:span><text:span text:style-name="T277"></text:span><text:span text:style-name="T278">)</text:span><text:span text:style-name="T279">，異常者打</text:span><text:span text:style-name="T280">(</text:span><text:span text:style-name="T281"></text:span><text:span text:style-name="T282">)</text:span><text:span text:style-name="T283">，無此項者</text:span></text:p>
            <text:p text:style-name="P284"><text:span text:style-name="T285">(</text:span><text:span text:style-name="T286">＊或／</text:span><text:span text:style-name="T287">)</text:span><text:span text:style-name="T288">，若有異常結果應</text:span><text:span text:style-name="T289">立即報修</text:span><text:span text:style-name="T290">，並送環安委員及單位主管簽章。</text:span></text:p>
            <text:p text:style-name="P291"><text:span text:style-name="T292">3.</text:span><text:span text:style-name="T293">本表於平時應吊掛於緊急淋浴設施上，每月底收回由環安委員及單位主管簽章，並存放於單位辦公室，以供備查。</text:span>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<text:span text:style-name="T296">單位承辦人</text:span></text:p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table-cell table:style-name="TableCell302" table:number-columns-spanned="2">
            <text:p text:style-name="P303">工作場所相關負責人(單位主管)</text:p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55in"/>
      </style:header-style>
      <style:footer-style>
        <style:header-footer-properties style:dynamic-spacing="true" fo:min-height="0.375in"/>
      </style:footer-style>
    </style:page-layout>
    <style:style style:name="P2" style:parent-style-name="內文" style:family="paragraph">
      <style:paragraph-properties style:snap-to-layout-grid="false" fo:text-align="end" fo:margin-right="-0.3902in" fo:text-indent="-0.4166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許筱筑</dc:creator>
    <meta:creation-date>2018-04-23T09:58:00Z</meta:creation-date>
    <dc:date>2018-04-23T09:58:00Z</dc:date>
    <meta:print-date>2009-04-01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