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style:line-height-at-least="0.2222in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2222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6875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1.6875in" style:use-optimal-column-width="false"/>
    </style:style>
    <style:style style:name="Table16" style:family="table">
      <style:table-properties style:width="6.75in" fo:margin-left="0.3944in" table:align="lef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222in" fo:margin-right="0.4381in" fo:text-indent="0.391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 fo:text-indent="0.1048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2222in" fo:margin-right="0.4381in" fo:text-indent="0.3916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31" style:family="table-row">
      <style:table-row-properties style:min-row-height="0.3472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1.125in" style:use-optimal-column-width="false"/>
    </style:style>
    <style:style style:name="Table41" style:family="table">
      <style:table-properties style:width="6.75in" fo:margin-left="0.3944in" table:align="left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222in" fo:text-indent="0.1048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2222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24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81" style:family="table-row">
      <style:table-row-properties style:min-row-height="0.05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120" style:family="table-row">
      <style:table-row-properties style:min-row-height="0.059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133" style:family="table-row">
      <style:table-row-properties style:min-row-height="0.05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146" style:family="table-row">
      <style:table-row-properties style:min-row-height="0.05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159" style:family="table-row">
      <style:table-row-properties style:min-row-height="0.05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172" style:family="table-row">
      <style:table-row-properties style:min-row-height="0.059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185" style:family="table-row">
      <style:table-row-properties style:min-row-height="0.059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198" style:family="table-row">
      <style:table-row-properties style:min-row-height="0.059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211" style:family="table-row">
      <style:table-row-properties style:min-row-height="0.059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224" style:family="table-row">
      <style:table-row-properties style:min-row-height="0.059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237" style:family="table-row">
      <style:table-row-properties style:min-row-height="0.059in" style:use-optimal-row-height="false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Row250" style:family="table-row">
      <style:table-row-properties style:min-row-height="0.059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 style:font-name-complex="細明體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125in" fo:margin-bottom="0.125in" style:line-height-at-least="0.2222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2222in" fo:margin-left="0.8333in" fo:margin-right="0.2298in" fo:text-indent="-0.4583in">
        <style:tab-stops>
          <style:tab-stop style:type="left" style:position="0.6861in"/>
          <style:tab-stop style:type="left" style:position="1.3055in"/>
          <style:tab-stop style:type="left" style:position="2.9361in"/>
          <style:tab-stop style:type="left" style:position="3.8111in"/>
          <style:tab-stop style:type="left" style:position="4.5138in"/>
          <style:tab-stop style:type="left" style:position="5.5833in"/>
          <style:tab-stop style:type="left" style:position="6.4166in"/>
        </style:tab-stops>
      </style:paragraph-properties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style:line-height-at-least="0.2222in" fo:margin-left="0.8333in" fo:margin-right="0.2298in" fo:text-indent="-0.4583in">
        <style:tab-stops>
          <style:tab-stop style:type="left" style:position="0.6861in"/>
          <style:tab-stop style:type="left" style:position="1.3055in"/>
          <style:tab-stop style:type="left" style:position="2.9361in"/>
          <style:tab-stop style:type="left" style:position="3.8111in"/>
          <style:tab-stop style:type="left" style:position="4.5138in"/>
          <style:tab-stop style:type="left" style:position="5.5833in"/>
          <style:tab-stop style:type="left" style:position="6.4166in"/>
        </style:tab-stops>
      </style:paragraph-properties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style:line-height-at-least="0.2222in" fo:margin-left="0.8333in" fo:margin-right="0.2298in" fo:text-indent="-0.4583in">
        <style:tab-stops>
          <style:tab-stop style:type="left" style:position="0.6861in"/>
          <style:tab-stop style:type="left" style:position="1.3055in"/>
          <style:tab-stop style:type="left" style:position="2.9361in"/>
          <style:tab-stop style:type="left" style:position="3.8111in"/>
          <style:tab-stop style:type="left" style:position="4.5138in"/>
          <style:tab-stop style:type="left" style:position="5.5833in"/>
          <style:tab-stop style:type="left" style:position="6.416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267" style:parent-style-name="預設段落字型" style:family="text">
      <style:text-properties fo:color="#000000" style:letter-kerning="false" fo:font-size="16pt" style:font-size-asian="16pt" style:font-size-complex="14pt"/>
    </style:style>
    <style:style style:name="T268" style:parent-style-name="預設段落字型" style:family="text">
      <style:text-properties fo:color="#000000" style:letter-kerning="false" fo:font-size="16pt" style:font-size-asian="16pt" style:font-size-complex="14pt"/>
    </style:style>
    <style:style style:name="T269" style:parent-style-name="預設段落字型" style:family="text">
      <style:text-properties fo:color="#000000" style:letter-kerning="false" fo:font-size="16pt" style:font-size-asian="16pt" style:font-size-complex="14pt"/>
    </style:style>
    <style:style style:name="T270" style:parent-style-name="預設段落字型" style:family="text">
      <style:text-properties fo:color="#000000" style:letter-kerning="false" fo:font-size="16pt" style:font-size-asian="16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4">國立暨南國際大學</text:span><text:span text:style-name="T5"><text:s text:c="4"/></text:span><text:span text:style-name="T6">學年度</text:span><text:span text:style-name="T7"><text:s/></text:span><text:span text:style-name="T8">第</text:span><text:span text:style-name="T9"><text:s text:c="4"/></text:span><text:span text:style-name="T10">學期</text:span></text:p>
      <text:p text:style-name="P11"><text:span text:style-name="T12">可發生游離輻射設備料帳管理紀錄表</text:span><text:span text:style-name="T13">(</text:span><text:span text:style-name="T14">每半年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負責單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檢查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實驗場所名稱</text:span><text:span text:style-name="T35">(</text:span><text:span text:style-name="T36">編號</text:span><text:span text:style-name="T37">)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設備證照號碼 <text:s text:c="2"/></text:span><text:span text:style-name="T52">（有效日期）</text:span></text:p>
          </table:table-cell>
          <table:table-cell table:style-name="TableCell53">
            <text:p text:style-name="P54">操作人員</text:p>
            <text:p text:style-name="P55">(證號)</text:p>
          </table:table-cell>
          <table:table-cell table:style-name="TableCell56">
            <text:p text:style-name="P57">X光機廠牌、型式、序號</text:p>
          </table:table-cell>
          <table:table-cell table:style-name="TableCell58">
            <text:p text:style-name="P59">最高管電壓</text:p>
            <text:p text:style-name="P60">能量</text:p>
          </table:table-cell>
          <table:table-cell table:style-name="TableCell61">
            <text:p text:style-name="P62">安裝位置</text:p>
            <text:p text:style-name="P63"><text:span text:style-name="T64">(存放場所)</text:span></text:p>
          </table:table-cell>
          <table:table-cell table:style-name="TableCell65">
            <text:p text:style-name="P66">狀態</text:p>
            <text:p text:style-name="P67">[使用、停用]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備註：表格完成後請自行保存三年，以供備查。</text:p>
      <text:p text:style-name="P264"/>
      <text:p text:style-name="P265"><text:span text:style-name="T266">檢查人員：</text:span><text:span text:style-name="T267"> </text:span><text:span text:style-name="T268"><text:s text:c="16"/></text:span><text:span text:style-name="T269">　　　　　</text:span><text:span text:style-name="T270"><text:s/></text:span><text:span text:style-name="T271">工作場所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0.3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center" fo:margin-top="0.05in" fo:margin-bottom="0.0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fo:text-align="end" fo:margin-left="-0.0694in" fo:margin-right="0.1048in" fo:text-indent="-0.3472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end" fo:margin-right="0.25in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華大學同位素生產輻射安全管制作業檢查表</dc:title>
    <meta:initial-creator>非醫用科</meta:initial-creator>
    <dc:creator>許筱筑</dc:creator>
    <meta:creation-date>2018-04-23T09:48:00Z</meta:creation-date>
    <dc:date>2018-04-23T09:48:00Z</dc:date>
    <meta:print-date>2008-06-12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