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1.2645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1812in" style:use-optimal-column-width="false"/>
    </style:style>
    <style:style style:name="TableColumn39" style:family="table-column">
      <style:table-column-properties style:column-width="0.077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9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109in" style:use-optimal-column-width="false"/>
    </style:style>
    <style:style style:name="TableColumn47" style:family="table-column">
      <style:table-column-properties style:column-width="0.149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076in" style:use-optimal-column-width="false"/>
    </style:style>
    <style:style style:name="TableColumn54" style:family="table-column">
      <style:table-column-properties style:column-width="0.0506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22" style:family="table">
      <style:table-properties style:width="10.3222in" fo:margin-left="0in" table:align="center"/>
    </style:style>
    <style:style style:name="TableRow62" style:family="table-row">
      <style:table-row-properties style:min-row-height="0.2763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76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77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78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P87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1166in" style:use-optimal-row-height="false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3" style:family="table-row">
      <style:table-row-properties style:min-row-height="0.184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240" style:family="table-row">
      <style:table-row-properties style:min-row-height="0.12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07" style:family="table-row">
      <style:table-row-properties style:min-row-height="0.12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74" style:family="table-row">
      <style:table-row-properties style:min-row-height="0.170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41" style:family="table-row">
      <style:table-row-properties style:min-row-height="0.1701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08" style:family="table-row">
      <style:table-row-properties style:min-row-height="0.1701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75" style:family="table-row">
      <style:table-row-properties style:min-row-height="0.1701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42" style:family="table-row">
      <style:table-row-properties style:min-row-height="0.1701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09" style:family="table-row">
      <style:table-row-properties style:min-row-height="0.1701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76" style:family="table-row">
      <style:table-row-properties style:min-row-height="0.1701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top="0.025in" fo:margin-bottom="0.025in" fo:margin-left="0.0069in" fo:text-indent="-0.0069in">
        <style:tab-stops/>
      </style:paragraph-properties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845" style:family="table-row">
      <style:table-row-properties style:min-row-height="1.1097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margin-top="0.0833in" fo:margin-bottom="0.0833in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11" style:family="table-row">
      <style:table-row-properties style:min-row-height="0.4062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4" style:parent-style-name="內文" style:family="paragraph">
      <style:paragraph-properties style:snap-to-layout-grid="false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80" style:family="table-row">
      <style:table-row-properties style:min-row-height="0.4326in" style:use-optimal-row-height="false"/>
    </style:style>
    <style:style style:name="TableCell9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98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P99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P101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16" style:family="table-row">
      <style:table-row-properties style:min-row-height="0.4319in" style:use-optimal-row-height="false"/>
    </style:style>
    <style:style style:name="P1017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01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023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第</text:span><text:span text:style-name="T9"><text:s/></text:span><text:span text:style-name="T10">2</text:span><text:span text:style-name="T11"><text:s/></text:span><text:span text:style-name="T12">學期</text:span><text:span text:style-name="T13"><text:s text:c="2"/></text:span><text:span text:style-name="T14">研磨機、磨碎機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負責單位</text:span></text:p>
          </table:table-cell>
          <table:covered-table-cell/>
          <table:covered-table-cell/>
          <table:table-cell table:style-name="TableCell66" table:number-columns-spanned="6">
            <text:p text:style-name="P67"><text:span text:style-name="T68">○○</text:span><text:span text:style-name="T69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○○</text:span><text:span text:style-name="T75">實驗室</text:span><text:span text:style-name="T76">(</text:span><text:span text:style-name="T77">編號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設備名稱</text:span><text:span text:style-name="T82">(</text:span><text:span text:style-name="T83">規格</text:span><text:span text:style-name="T8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研磨機</text:p>
            <text:p text:style-name="P87">磨碎機及研磨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項次</text:p>
          </table:table-cell>
          <table:table-cell table:style-name="TableCell91" table:number-columns-spanned="3" table:number-rows-spanned="2">
            <text:p text:style-name="P92"><text:span text:style-name="T93">檢</text:span><text:span text:style-name="T94"><text:s/></text:span><text:span text:style-name="T95">點</text:span><text:span text:style-name="T96"><text:s/></text:span><text:span text:style-name="T97">項</text:span><text:span text:style-name="T98"><text:s/></text:span><text:span text:style-name="T99">目</text:span></text:p>
          </table:table-cell>
          <table:covered-table-cell/>
          <table:covered-table-cell/>
          <table:table-cell table:style-name="TableCell100" table:number-columns-spanned="35">
            <text:p text:style-name="P101"><text:span text:style-name="T102">檢查結果</text:span><text:span text:style-name="T103">( <text:s text:c="2"/></text:span><text:span text:style-name="T104">年</text:span><text:span text:style-name="T105"><text:s text:c="3"/></text:span><text:span text:style-name="T106">月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5</text:p>
          </table:table-cell>
          <table:covered-table-cell/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17</text:p>
          </table:table-cell>
          <table:table-cell table:style-name="TableCell145" table:number-columns-spanned="2">
            <text:p text:style-name="P146">18</text:p>
          </table:table-cell>
          <table:covered-table-cell/>
          <table:table-cell table:style-name="TableCell147">
            <text:p text:style-name="P148">19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</text:p>
          </table:table-cell>
          <table:table-cell table:style-name="TableCell157" table:number-columns-spanned="2">
            <text:p text:style-name="P158">24</text:p>
          </table:table-cell>
          <table:covered-table-cell/>
          <table:table-cell table:style-name="TableCell159">
            <text:p text:style-name="P160">25</text:p>
          </table:table-cell>
          <table:table-cell table:style-name="TableCell161">
            <text:p text:style-name="P162">26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31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3">
            <text:p text:style-name="P177">砂輪表面是否無損傷及異狀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3">
            <text:p text:style-name="P244">配線是否包覆良好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3">
            <text:p text:style-name="P311">終端螺旋是否無鬆弛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 table:number-columns-spanned="3">
            <text:p text:style-name="P378">配線接地是否正常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 table:number-columns-spanned="3">
            <text:p text:style-name="P445">緊急停止開關功能是否正常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 table:number-columns-spanned="3">
            <text:p text:style-name="P512">傳動件護圍是否無損傷鬆弛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7</text:p>
          </table:table-cell>
          <table:table-cell table:style-name="TableCell578" table:number-columns-spanned="3">
            <text:p text:style-name="P579">安全互鎖裝置作動是否正常</text:p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 table:number-columns-spanned="3">
            <text:p text:style-name="P646">砂輪轉盤運轉是否正常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 table:number-columns-spanned="3">
            <text:p text:style-name="P713">研磨機四週是否有易燃物</text:p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 table:number-columns-spanned="3">
            <text:p text:style-name="P780"><text:span text:style-name="T781">其他</text:span><text:span text:style-name="T782">( <text:s text:c="20"/>)</text:span></text:p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4">
            <text:p text:style-name="P847"><text:span text:style-name="T848">狀況及處理情形</text:span>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檢查人員</text:p>
            <text:p text:style-name="P914"><text:span text:style-name="T915">(</text:span><text:span text:style-name="T916">每日或作業前</text:span><text:span text:style-name="T917">)</text:span></text:p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 table:number-rows-spanned="2">
            <text:p text:style-name="P982">注意</text:p>
            <text:p text:style-name="P983">事項</text:p>
          </table:table-cell>
          <table:covered-table-cell/>
          <table:table-cell table:style-name="TableCell984" table:number-columns-spanned="19" table:number-rows-spanned="2">
            <text:p text:style-name="P985"><text:span text:style-name="T986">1.</text:span><text:span text:style-name="T987">依職業安全衛生管理辦法第</text:span><text:span text:style-name="T988">77</text:span><text:span text:style-name="T989">條實施，檢查週期：操作人員</text:span><text:span text:style-name="T990">每日或作業前進行檢點</text:span><text:span text:style-name="T991">。</text:span></text:p>
            <text:p text:style-name="P992"><text:span text:style-name="T993">2.</text:span><text:span text:style-name="T994">檢點結果應詳實紀錄，檢點結果正常打</text:span><text:span text:style-name="T995">(</text:span><text:span text:style-name="T996"></text:span><text:span text:style-name="T997">)</text:span><text:span text:style-name="T998">，異常打</text:span><text:span text:style-name="T999">(</text:span><text:span text:style-name="T1000"></text:span><text:span text:style-name="T1001"><text:s/>)</text:span><text:span text:style-name="T1002">，無此項目打</text:span><text:span text:style-name="T1003">(</text:span><text:span text:style-name="T1004">＊或／</text:span><text:span text:style-name="T1005">)</text:span><text:span text:style-name="T1006">，異常時，請</text:span><text:span text:style-name="T1007">立即報修</text:span><text:span text:style-name="T1008">；無異常時，於每月底送</text:span><text:span text:style-name="T1009">單位</text:span><text:span text:style-name="T1010">主管簽章即可。</text:span></text:p>
            <text:p text:style-name="P1011">3.<text:s/>表單完成後請自行保存三年，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9">
            <text:p text:style-name="P1013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9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9">
            <text:p text:style-name="P1020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2:00Z</meta:creation-date>
    <dc:date>2018-04-23T09:52:00Z</dc:date>
    <meta:print-date>2009-04-20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