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column" fo:text-align="center" fo:margin-top="0.0694in" fo:margin-bottom="0.0694in" style:line-height-at-least="0.25in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olumn17" style:family="table-column">
      <style:table-column-properties style:column-width="0.3729in" style:use-optimal-column-width="false"/>
    </style:style>
    <style:style style:name="TableColumn18" style:family="table-column">
      <style:table-column-properties style:column-width="0.35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1.273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2645in" style:use-optimal-column-width="false"/>
    </style:style>
    <style:style style:name="TableColumn24" style:family="table-column">
      <style:table-column-properties style:column-width="0.2645in" style:use-optimal-column-width="false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0.1631in" style:use-optimal-column-width="false"/>
    </style:style>
    <style:style style:name="TableColumn27" style:family="table-column">
      <style:table-column-properties style:column-width="0.1013in" style:use-optimal-column-width="false"/>
    </style:style>
    <style:style style:name="TableColumn28" style:family="table-column">
      <style:table-column-properties style:column-width="0.2652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645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652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2416in" style:use-optimal-column-width="false"/>
    </style:style>
    <style:style style:name="TableColumn36" style:family="table-column">
      <style:table-column-properties style:column-width="0.2645in" style:use-optimal-column-width="false"/>
    </style:style>
    <style:style style:name="TableColumn37" style:family="table-column">
      <style:table-column-properties style:column-width="0.2645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2652in" style:use-optimal-column-width="false"/>
    </style:style>
    <style:style style:name="TableColumn40" style:family="table-column">
      <style:table-column-properties style:column-width="0.2645in" style:use-optimal-column-width="false"/>
    </style:style>
    <style:style style:name="TableColumn41" style:family="table-column">
      <style:table-column-properties style:column-width="0.1472in" style:use-optimal-column-width="false"/>
    </style:style>
    <style:style style:name="TableColumn42" style:family="table-column">
      <style:table-column-properties style:column-width="0.1173in" style:use-optimal-column-width="false"/>
    </style:style>
    <style:style style:name="TableColumn43" style:family="table-column">
      <style:table-column-properties style:column-width="0.2645in" style:use-optimal-column-width="false"/>
    </style:style>
    <style:style style:name="TableColumn44" style:family="table-column">
      <style:table-column-properties style:column-width="0.2645in" style:use-optimal-column-width="false"/>
    </style:style>
    <style:style style:name="TableColumn45" style:family="table-column">
      <style:table-column-properties style:column-width="0.2652in" style:use-optimal-column-width="false"/>
    </style:style>
    <style:style style:name="TableColumn46" style:family="table-column">
      <style:table-column-properties style:column-width="0.2645in" style:use-optimal-column-width="false"/>
    </style:style>
    <style:style style:name="TableColumn47" style:family="table-column">
      <style:table-column-properties style:column-width="0.2645in" style:use-optimal-column-width="false"/>
    </style:style>
    <style:style style:name="TableColumn48" style:family="table-column">
      <style:table-column-properties style:column-width="0.2645in" style:use-optimal-column-width="false"/>
    </style:style>
    <style:style style:name="TableColumn49" style:family="table-column">
      <style:table-column-properties style:column-width="0.0076in" style:use-optimal-column-width="false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0.209in" style:use-optimal-column-width="false"/>
    </style:style>
    <style:style style:name="TableColumn52" style:family="table-column">
      <style:table-column-properties style:column-width="0.0562in" style:use-optimal-column-width="false"/>
    </style:style>
    <style:style style:name="TableColumn53" style:family="table-column">
      <style:table-column-properties style:column-width="0.2645in" style:use-optimal-column-width="false"/>
    </style:style>
    <style:style style:name="TableColumn54" style:family="table-column">
      <style:table-column-properties style:column-width="0.2645in" style:use-optimal-column-width="false"/>
    </style:style>
    <style:style style:name="TableColumn55" style:family="table-column">
      <style:table-column-properties style:column-width="0.2645in" style:use-optimal-column-width="false"/>
    </style:style>
    <style:style style:name="TableColumn56" style:family="table-column">
      <style:table-column-properties style:column-width="0.2645in" style:use-optimal-column-width="false"/>
    </style:style>
    <style:style style:name="TableColumn57" style:family="table-column">
      <style:table-column-properties style:column-width="0.2652in" style:use-optimal-column-width="false"/>
    </style:style>
    <style:style style:name="TableColumn58" style:family="table-column">
      <style:table-column-properties style:column-width="0.0118in" style:use-optimal-column-width="false"/>
    </style:style>
    <style:style style:name="Table16" style:family="table">
      <style:table-properties style:width="10.7548in" fo:margin-left="0in" table:align="center"/>
    </style:style>
    <style:style style:name="TableRow59" style:family="table-row">
      <style:table-row-properties style:min-row-height="0.1437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line-height="200%" fo:margin-right="0.1916in" fo:text-indent="0.2333in"/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baseline" fo:line-height="200%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200%" fo:margin-right="0.0201in" fo:text-indent="0.0201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vertical-align="baseline" fo:line-height="200%"/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vertical-align="baseline" fo:line-height="200%" fo:margin-right="0.1569in" fo:text-indent="0.1347in"/>
      <style:text-properties fo:hyphenate="false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vertical-align="baseline" fo:line-height="200%"/>
      <style:text-properties style:font-name="Times New Roman" style:font-name-asian="標楷體" style:font-name-complex="Times New Roman" fo:color="#FF0000" style:letter-kerning="true" style:font-size-complex="10pt" fo:hyphenate="false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baseline" fo:line-height="200%" fo:margin-left="-0.0229in" fo:margin-right="-0.075in" fo:text-indent="-0.0138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style:font-size-complex="9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line-height="200%"/>
      <style:text-properties fo:hyphenate="fals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line-height="200%"/>
      <style:text-properties fo:hyphenate="false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Row103" style:family="table-row">
      <style:table-row-properties style:min-row-height="0.1208in" style:use-optimal-row-height="false"/>
    </style:style>
    <style:style style:name="P104" style:parent-style-name="內文" style:family="paragraph">
      <style:paragraph-properties style:snap-to-layout-grid="false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P105" style:parent-style-name="內文" style:family="paragraph">
      <style:paragraph-properties style:snap-to-layout-grid="false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168" style:family="table-row">
      <style:table-row-properties style:min-row-height="0.1909in" style:use-optimal-row-height="false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line-height="200%" fo:margin-left="-0.075in" fo:margin-right="-0.0548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style:font-size-complex="8pt"/>
    </style:style>
    <style:style style:name="P174" style:parent-style-name="內文" style:family="paragraph">
      <style:paragraph-properties style:snap-to-layout-grid="false" fo:text-align="center" style:vertical-align="baseline" fo:line-height="200%" fo:margin-left="-0.075in" fo:margin-right="-0.0548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style:font-size-complex="8pt"/>
    </style:style>
    <style:style style:name="P176" style:parent-style-name="內文" style:family="paragraph">
      <style:paragraph-properties style:snap-to-layout-grid="false" fo:text-align="center" style:vertical-align="baseline" fo:line-height="200%" fo:margin-left="-0.075in" fo:margin-right="-0.0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694in" fo:margin-bottom="0.0694in" style:line-height-at-least="0.25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242" style:family="table-row">
      <style:table-row-properties style:min-row-height="0.1291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245" style:parent-style-name="內文" style:family="paragraph">
      <style:paragraph-properties style:snap-to-layout-grid="false" fo:text-align="center" style:vertical-align="baseline" fo:line-height="200%" fo:margin-left="-0.075in" fo:margin-right="-0.0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694in" fo:margin-bottom="0.0694in" style:line-height-at-least="0.25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311" style:family="table-row">
      <style:table-row-properties style:min-row-height="0.1756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14" style:parent-style-name="內文" style:family="paragraph">
      <style:paragraph-properties style:snap-to-layout-grid="false" fo:text-align="center" style:vertical-align="baseline" fo:line-height="200%" fo:margin-left="-0.075in" fo:margin-right="-0.0333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694in" fo:margin-bottom="0.0694in" style:line-height-at-least="0.25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380" style:family="table-row">
      <style:table-row-properties style:min-row-height="0.1756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baseline" fo:line-height="200%" fo:margin-left="-0.0333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83" style:parent-style-name="內文" style:family="paragraph">
      <style:paragraph-properties style:snap-to-layout-grid="false" fo:text-align="center" style:vertical-align="baseline" fo:line-height="200%" fo:margin-left="-0.075in" fo:margin-right="-0.0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694in" fo:margin-bottom="0.0694in" style:line-height-at-least="0.2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449" style:family="table-row">
      <style:table-row-properties style:min-row-height="0.1756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452" style:parent-style-name="內文" style:family="paragraph">
      <style:paragraph-properties style:snap-to-layout-grid="false" fo:text-align="center" style:vertical-align="baseline" fo:line-height="200%" fo:margin-left="0.0638in" fo:margin-right="-0.0333in" fo:text-indent="-0.138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top="0.0694in" fo:margin-bottom="0.0694in" style:line-height-at-least="0.25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518" style:family="table-row">
      <style:table-row-properties style:min-row-height="0.1756in" style:use-optimal-row-height="false"/>
    </style:style>
    <style:style style:name="TableCell5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vertical-align="baseline" fo:line-height="200%" fo:margin-left="-0.0666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521" style:parent-style-name="內文" style:family="paragraph">
      <style:paragraph-properties style:snap-to-layout-grid="false" fo:text-align="center" style:vertical-align="baseline" fo:line-height="200%" fo:margin-left="0.0638in" fo:margin-right="-0.0333in" fo:text-indent="-0.138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top="0.0694in" fo:margin-bottom="0.0694in" style:line-height-at-least="0.25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vertical-align="baseline" fo:line-height="200%" fo:margin-right="-0.1451in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587" style:family="table-row">
      <style:table-row-properties style:min-row-height="0.2562in" style:use-optimal-row-height="false"/>
    </style:style>
    <style:style style:name="TableCell5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vertical-align="baseline" fo:margin-top="0.0833in" fo:margin-bottom="0.0833in" fo:line-height="200%"/>
      <style:text-properties fo:hyphenate="false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5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baseline" fo:margin-top="0.0416in" fo:margin-bottom="0.0416in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653" style:family="table-row">
      <style:table-row-properties style:min-row-height="0.2923in" style:use-optimal-row-height="false"/>
    </style:style>
    <style:style style:name="TableCell6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style:vertical-align="baseline" fo:line-height="200%"/>
      <style:text-properties fo:hyphenate="false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7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vertical-align="baseline" fo:line-height="20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722" style:family="table-row">
      <style:table-row-properties style:min-row-height="0.3923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1pt" style:font-size-asian="11pt" style:font-size-complex="10pt" fo:hyphenate="false"/>
    </style:style>
    <style:style style:name="P725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ableCell7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vertical-align="baseline" fo:margin-left="0.1041in" fo:text-indent="-0.1041in">
        <style:tab-stops/>
      </style:paragraph-properties>
      <style:text-properties fo:hyphenate="false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P735" style:parent-style-name="內文" style:family="paragraph">
      <style:paragraph-properties style:snap-to-layout-grid="false" style:vertical-align="baseline" fo:margin-left="0.1041in" fo:text-indent="-0.1041in">
        <style:tab-stops/>
      </style:paragraph-properties>
      <style:text-properties fo:hyphenate="false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39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0pt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3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0pt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P753" style:parent-style-name="內文" style:family="paragraph">
      <style:paragraph-properties style:snap-to-layout-grid="false" style:vertical-align="baseline" fo:margin-left="0.1041in" fo:text-indent="-0.1041in">
        <style:tab-stops/>
      </style:paragraph-properties>
      <style:text-properties fo:hyphenate="false"/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0pt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vertical-align="baseline" fo:margin-left="0.0166in" fo:margin-right="-0.05in" fo:text-indent="-0.091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vertical-align="baseline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766" style:family="table-row">
      <style:table-row-properties style:min-row-height="0.4652in" style:use-optimal-row-height="false"/>
    </style:style>
    <style:style style:name="P76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768" style:parent-style-name="內文" style:family="paragraph">
      <style:paragraph-properties style:snap-to-layout-grid="false" style:vertical-align="baseline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vertical-align="baseline" fo:margin-left="0.0166in" fo:margin-right="-0.05in" fo:text-indent="-0.091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vertical-align="baseline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773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7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</text:span><text:span text:style-name="T3"><text:s/></text:span><text:span text:style-name="T4">107</text:span><text:span text:style-name="T5">學年度</text:span><text:span text:style-name="T6">第</text:span><text:span text:style-name="T7"><text:s/>2<text:s/></text:span><text:span text:style-name="T8">學期</text:span><text:span text:style-name="T9">　</text:span><text:span text:style-name="T10">缺氣</text:span><text:span text:style-name="T11">/</text:span><text:span text:style-name="T12">局限空間</text:span><text:span text:style-name="T13">　</text:span><text:span text:style-name="T14">作業前</text:span><text:span text:style-name="T15">檢點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負責單位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<text:span text:style-name="T70">行政大樓水塔/涵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<text:span text:style-name="T73">場所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項次</text:span></text:p>
          </table:table-cell>
          <table:table-cell table:style-name="TableCell80" table:number-columns-spanned="4" table:number-rows-spanned="2">
            <text:p text:style-name="P81"><text:span text:style-name="T82">檢</text:span><text:span text:style-name="T83"><text:s/></text:span><text:span text:style-name="T84">點</text:span><text:span text:style-name="T85"><text:s/></text:span><text:span text:style-name="T86">項</text:span><text:span text:style-name="T87"><text:s/></text:span><text:span text:style-name="T88">目</text:span></text:p>
          </table:table-cell>
          <table:covered-table-cell/>
          <table:covered-table-cell/>
          <table:covered-table-cell/>
          <table:table-cell table:style-name="TableCell89" table:number-columns-spanned="37">
            <text:p text:style-name="P90"><text:span text:style-name="T91">檢查結果</text:span><text:span text:style-name="T92">( <text:s text:c="2"/></text:span><text:span text:style-name="T93"><text:s text:c="6"/></text:span><text:span text:style-name="T94"><text:s text:c="2"/></text:span><text:span text:style-name="T95">年</text:span><text:span text:style-name="T96"><text:s/></text:span><text:span text:style-name="T97"><text:s text:c="2"/></text:span><text:span text:style-name="T98"><text:s/></text:span><text:span text:style-name="T99"><text:s text:c="4"/></text:span><text:span text:style-name="T100"><text:s/></text:span><text:span text:style-name="T101">月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5</text:p>
          </table:table-cell>
          <table:covered-table-cell/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1</text:p>
          </table:table-cell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13</text:p>
          </table:table-cell>
          <table:table-cell table:style-name="TableCell132">
            <text:p text:style-name="P133">14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17</text:p>
          </table:table-cell>
          <table:table-cell table:style-name="TableCell140" table:number-columns-spanned="2">
            <text:p text:style-name="P141">18</text:p>
          </table:table-cell>
          <table:covered-table-cell/>
          <table:table-cell table:style-name="TableCell142">
            <text:p text:style-name="P143">19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1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23</text:p>
          </table:table-cell>
          <table:table-cell table:style-name="TableCell152">
            <text:p text:style-name="P153">24</text:p>
          </table:table-cell>
          <table:table-cell table:style-name="TableCell154" table:number-columns-spanned="2">
            <text:p text:style-name="P155">25</text:p>
          </table:table-cell>
          <table:covered-table-cell/>
          <table:table-cell table:style-name="TableCell156" table:number-columns-spanned="2">
            <text:p text:style-name="P157">26</text:p>
          </table:table-cell>
          <table:covered-table-cell/>
          <table:table-cell table:style-name="TableCell158">
            <text:p text:style-name="P159">27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31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columns-spanned="2" table:number-rows-spanned="6">
            <text:p text:style-name="P172"><text:span text:style-name="T173">使用</text:span></text:p>
            <text:p text:style-name="P174"><text:span text:style-name="T175">重點</text:span></text:p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確認作業前已先實施通風換氣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<text:span text:style-name="T248">確認風量充足可維持工作場所空氣品質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<text:span text:style-name="T317">確認工作過程中通風換氣可維持正常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4</text:p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><text:span text:style-name="T386">確認每一作業人員均依照作業程序妥善作業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5</text:p>
          </table:table-cell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<text:span text:style-name="T455">確認每一作業機器均運作正常無異狀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6</text:p>
          </table:table-cell>
          <table:covered-table-cell>
            <text:p text:style-name="P521"/>
          </table:covered-table-cell>
          <table:covered-table-cell/>
          <table:table-cell table:style-name="TableCell522" table:number-columns-spanned="2">
            <text:p text:style-name="P523"><text:span text:style-name="T524">確認每一作業人員均使用適當個人防護具</text:span>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5">
            <text:p text:style-name="P589"><text:span text:style-name="T590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5">
            <text:p text:style-name="P655"><text:span text:style-name="T656">檢查人員</text:span><text:span text:style-name="T657">(</text:span><text:span text:style-name="T658">每日或作業前</text:span><text:span text:style-name="T659">)</text:span>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 table:number-rows-spanned="2">
            <text:p text:style-name="P724">注意</text:p>
            <text:p text:style-name="P725"><text:span text:style-name="T726">事項</text:span></text:p>
          </table:table-cell>
          <table:covered-table-cell/>
          <table:table-cell table:style-name="TableCell727" table:number-columns-spanned="24" table:number-rows-spanned="2">
            <text:p text:style-name="P728"><text:span text:style-name="T729">1.</text:span><text:span text:style-name="T730">依職業安全衛生管理辦法第</text:span><text:span text:style-name="T731">68</text:span><text:span text:style-name="T732">條實施，檢查週期：操作人員</text:span><text:span text:style-name="T733">每日或作業前進行檢點</text:span><text:span text:style-name="T734">。</text:span></text:p>
            <text:p text:style-name="P735"><text:span text:style-name="T736">2.</text:span><text:span text:style-name="T737">檢點結果應詳實紀錄，檢點結果正常打</text:span><text:span text:style-name="T738">(</text:span><text:span text:style-name="T739"></text:span><text:span text:style-name="T740">)</text:span><text:span text:style-name="T741">，異常打</text:span><text:span text:style-name="T742">(</text:span><text:span text:style-name="T743"></text:span><text:span text:style-name="T744"><text:s/>)</text:span><text:span text:style-name="T745">，無此項目打</text:span><text:span text:style-name="T746">(</text:span><text:span text:style-name="T747">＊或／</text:span><text:span text:style-name="T748">)</text:span><text:span text:style-name="T749">，</text:span><text:span text:style-name="T750">異常時，請</text:span><text:span text:style-name="T751">立即報修</text:span><text:span text:style-name="T752">；無異常時，於每月底送工作場所負責人簽章即可。</text:span></text:p>
            <text:p text:style-name="P753"><text:span text:style-name="T754">3</text:span><text:span text:style-name="T755">.</text:span><text:span text:style-name="T756">本表單</text:span><text:span text:style-name="T757">由使用單位自行留存</text:span><text:span text:style-name="T758">3</text:span><text:span text:style-name="T759">年，以供備查</text:span><text:span text:style-name="T760">。</text:span><text:span text:style-name="T7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9">
            <text:p text:style-name="P770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><text:span text:style-name="T77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慧倚</meta:initial-creator>
    <dc:creator>許筱筑</dc:creator>
    <meta:creation-date>2018-04-23T09:53:00Z</meta:creation-date>
    <dc:date>2018-04-23T09:53:00Z</dc:date>
    <meta:print-date>2018-03-20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