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0833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0" style:family="table-column">
      <style:table-column-properties style:column-width="0.45in"/>
    </style:style>
    <style:style style:name="TableColumn21" style:family="table-column">
      <style:table-column-properties style:column-width="2.0027in"/>
    </style:style>
    <style:style style:name="TableColumn22" style:family="table-column">
      <style:table-column-properties style:column-width="1.1069in"/>
    </style:style>
    <style:style style:name="TableColumn23" style:family="table-column">
      <style:table-column-properties style:column-width="1.3597in"/>
    </style:style>
    <style:style style:name="TableColumn24" style:family="table-column">
      <style:table-column-properties style:column-width="2.3902in"/>
    </style:style>
    <style:style style:name="TableColumn25" style:family="table-column">
      <style:table-column-properties style:column-width="2.502in"/>
    </style:style>
    <style:style style:name="Table19" style:family="table">
      <style:table-properties style:width="9.8118in" fo:margin-left="0in" table:align="center"/>
    </style:style>
    <style:style style:name="TableRow26" style:family="table-row">
      <style:table-row-properties style:min-row-height="0.1527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0416in" fo:margin-bottom="0.0416in" fo:margin-right="0.1916in" fo:text-indent="0.2333i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0416in" fo:margin-bottom="0.0416in"/>
    </style:style>
    <style:style style:name="T32" style:parent-style-name="預設段落字型" style:family="text">
      <style:text-properties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0416in" fo:margin-bottom="0.0416in" fo:margin-right="0.1916in" fo:text-indent="0.2048in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39" style:family="table-row">
      <style:table-row-properties style:min-row-height="0.2416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0416in" fo:margin-bottom="0.0416in" fo:margin-right="0.1916in" fo:text-indent="0.2333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0416in" fo:margin-bottom="0.0416in" fo:margin-right="0.143in" fo:text-indent="0.2236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top="0.0416in" fo:margin-bottom="0.0416in"/>
    </style:style>
    <style:style style:name="T51" style:parent-style-name="預設段落字型" style:family="text">
      <style:text-properties style:font-name-asian="標楷體" fo:color="#FF0000"/>
    </style:style>
    <style:style style:name="T52" style:parent-style-name="預設段落字型" style:family="text">
      <style:text-properties style:font-name-asian="標楷體" fo:color="#FF0000"/>
    </style:style>
    <style:style style:name="T53" style:parent-style-name="預設段落字型" style:family="text">
      <style:text-properties style:font-name-asian="標楷體" fo:color="#FF0000"/>
    </style:style>
    <style:style style:name="T54" style:parent-style-name="預設段落字型" style:family="text">
      <style:text-properties style:font-name-asian="標楷體" fo:color="#FF0000"/>
    </style:style>
    <style:style style:name="T55" style:parent-style-name="預設段落字型" style:family="text">
      <style:text-properties style:font-name-asian="標楷體" fo:color="#FF0000"/>
    </style:style>
    <style:style style:name="T56" style:parent-style-name="預設段落字型" style:family="text">
      <style:text-properties style:font-name-asian="標楷體" fo:color="#FF0000"/>
    </style:style>
    <style:style style:name="TableRow57" style:family="table-row">
      <style:table-row-properties style:min-row-height="0.2416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0416in" fo:margin-bottom="0.0416in" fo:margin-right="0.143in" fo:text-indent="0.2236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66" style:family="table-row">
      <style:table-row-properties style:min-row-height="0.3861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top="0.0416in" fo:margin-bottom="0.0416in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P79" style:parent-style-name="內文" style:family="paragraph">
      <style:paragraph-properties style:snap-to-layout-grid="false" fo:text-align="center" fo:margin-right="-0.1048in" fo:text-indent="-0.075in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0.2951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top="0.0333in" fo:margin-bottom="0.0333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05" style:family="table-row">
      <style:table-row-properties style:min-row-height="0.2951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top="0.0333in" fo:margin-bottom="0.0333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16" style:family="table-row">
      <style:table-row-properties style:min-row-height="0.2951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margin-top="0.0333in" fo:margin-bottom="0.0333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27" style:family="table-row">
      <style:table-row-properties style:min-row-height="0.2951in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top="0.0333in" fo:margin-bottom="0.0333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38" style:family="table-row">
      <style:table-row-properties style:min-row-height="0.2951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margin-top="0.0333in" fo:margin-bottom="0.0333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49" style:family="table-row">
      <style:table-row-properties style:min-row-height="0.2951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top="0.0333in" fo:margin-bottom="0.0333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60" style:family="table-row">
      <style:table-row-properties style:min-row-height="0.2951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top="0.0333in" fo:margin-bottom="0.0333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71" style:family="table-row">
      <style:table-row-properties style:min-row-height="0.2951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margin-top="0.0333in" fo:margin-bottom="0.0333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82" style:family="table-row">
      <style:table-row-properties style:min-row-height="0.2951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margin-top="0.0333in" fo:margin-bottom="0.0333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93" style:family="table-row">
      <style:table-row-properties style:min-row-height="0.2291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margin-top="0.0333in" fo:margin-bottom="0.0333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204" style:family="table-row">
      <style:table-row-properties style:min-row-height="0.2291in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margin-top="0.0333in" fo:margin-bottom="0.0333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215" style:family="table-row">
      <style:table-row-properties style:min-row-height="0.2291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top="0.0333in" fo:margin-bottom="0.0333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226" style:family="table-row">
      <style:table-row-properties style:min-row-height="0.6166in"/>
    </style:style>
    <style:style style:name="TableCell2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416in" fo:margin-bottom="0.0416in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P248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text-properties style:font-name-asian="標楷體" fo:font-size="1pt" style:font-size-asian="1pt" style:font-size-complex="1pt"/>
    </style:style>
    <style:style style:name="P258" style:parent-style-name="內文" style:family="paragraph">
      <style:text-properties style:font-name-asian="標楷體" fo:font-size="1pt" style:font-size-asian="1pt" style:font-size-complex="1pt"/>
    </style:style>
    <style:style style:name="P259" style:parent-style-name="內文" style:family="paragraph">
      <style:text-properties style:font-name-asian="標楷體" fo:font-size="1pt" style:font-size-asian="1pt" style:font-size-complex="1pt"/>
    </style:style>
    <style:style style:name="P260" style:parent-style-name="內文" style:family="paragraph">
      <style:text-properties style:font-name-asian="標楷體" fo:font-size="1pt" style:font-size-asian="1pt" style:font-size-complex="1pt"/>
    </style:style>
    <style:style style:name="P261" style:parent-style-name="內文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國立暨南國際</text:span><text:span text:style-name="T3">大學</text:span><text:span text:style-name="T4"><text:s/></text:span><text:span text:style-name="T5">1</text:span><text:span text:style-name="T6">10</text:span><text:span text:style-name="T7"><text:s/></text:span><text:span text:style-name="T8">學年度第</text:span><text:span text:style-name="T9"><text:s/></text:span><text:span text:style-name="T10">1</text:span><text:span text:style-name="T11"><text:s/></text:span><text:span text:style-name="T12">學期</text:span><text:span text:style-name="T13">電氣機車、蓄電池機車、電車、蓄電池電車</text:span><text:span text:style-name="T14">定期檢查表</text:span><text:span text:style-name="T15">(</text:span><text:span text:style-name="T16">每</text:span><text:span text:style-name="T17">年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負責單位</text:span></text:p>
          </table:table-cell>
          <table:covered-table-cell/>
          <table:table-cell table:style-name="TableCell30" table:number-columns-spanned="2">
            <text:p text:style-name="P31"><text:span text:style-name="T32">總務處</text:span><text:span text:style-name="T33">/○○系</text:span></text:p>
          </table:table-cell>
          <table:covered-table-cell/>
          <table:table-cell table:style-name="TableCell34">
            <text:p text:style-name="P35"><text:span text:style-name="T36">檢查人員</text:span></text:p>
          </table:table-cell>
          <table:table-cell table:style-name="TableCell37">
            <text:p text:style-name="P38">OOO</text:p>
          </table:table-cell>
        </table:table-row>
        <table:table-row table:style-name="TableRow39">
          <table:table-cell table:style-name="TableCell40" table:number-columns-spanned="2">
            <text:p text:style-name="P41">放置地點</text:p>
          </table:table-cell>
          <table:covered-table-cell/>
          <table:table-cell table:style-name="TableCell42" table:number-columns-spanned="2">
            <text:p text:style-name="P43">行政大樓地下室/人院停車場</text:p>
          </table:table-cell>
          <table:covered-table-cell/>
          <table:table-cell table:style-name="TableCell44">
            <text:p text:style-name="P45"><text:span text:style-name="T46">檢查日期</text:span><text:span text:style-name="T47"><text:s text:c="30"/></text:span><text:span text:style-name="T48"><text:s text:c="3"/></text:span></text:p>
          </table:table-cell>
          <table:table-cell table:style-name="TableCell49">
            <text:p text:style-name="P50"><text:span text:style-name="T51">110</text:span><text:span text:style-name="T52">年</text:span><text:span text:style-name="T53">3</text:span><text:span text:style-name="T54">月</text:span><text:span text:style-name="T55">3</text:span><text:span text:style-name="T56">日</text:span></text:p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車輛名稱</text:span><text:span text:style-name="T61">(</text:span><text:span text:style-name="T62">規格</text:span><text:span text:style-name="T63">)</text:span></text:p>
          </table:table-cell>
          <table:covered-table-cell/>
          <table:table-cell table:style-name="TableCell64" table:number-columns-spanned="4">
            <text:p text:style-name="P65">蓄電池機車/其他(如公務電氣機車)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項次</text:span></text:p>
          </table:table-cell>
          <table:table-cell table:style-name="TableCell70" table:number-columns-spanned="2">
            <text:p text:style-name="P71"><text:span text:style-name="T72">檢查部分</text:span></text:p>
            <text:p text:style-name="P73"><text:span text:style-name="T74">(</text:span><text:span text:style-name="T75">檢附包括有關之工作流程圖、機械設備結構圖</text:span><text:span text:style-name="T76">)</text:span></text:p>
          </table:table-cell>
          <table:covered-table-cell/>
          <table:table-cell table:style-name="TableCell77">
            <text:p text:style-name="P78">檢查方法</text:p>
            <text:p text:style-name="P79"><text:span text:style-name="T80">(</text:span><text:span text:style-name="T81">目測、操作或量測等</text:span><text:span text:style-name="T82">)</text:span></text:p>
          </table:table-cell>
          <table:table-cell table:style-name="TableCell83">
            <text:p text:style-name="P84"><text:span text:style-name="T85">檢查結果</text:span></text:p>
            <text:p text:style-name="P86"><text:span text:style-name="T87">(</text:span><text:span text:style-name="T88">包括發現危害、分析危害因素</text:span><text:span text:style-name="T89">)</text:span></text:p>
          </table:table-cell>
          <table:table-cell table:style-name="TableCell90">
            <text:p text:style-name="P91">依檢查結果應採取</text:p>
            <text:p text:style-name="P92"><text:span text:style-name="T93">改善措施之內容</text:span>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 table:number-columns-spanned="2">
            <text:p text:style-name="P98">電動機電路是否正常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 table:number-columns-spanned="2">
            <text:p text:style-name="P109">控制裝置是否正常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 table:number-columns-spanned="2">
            <text:p text:style-name="P120">制動器是否正常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 table:number-columns-spanned="2">
            <text:p text:style-name="P131">自動遮斷器是否正常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 table:number-columns-spanned="2">
            <text:p text:style-name="P142">車架是否完整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6</text:p>
          </table:table-cell>
          <table:table-cell table:style-name="TableCell152" table:number-columns-spanned="2">
            <text:p text:style-name="P153">連結裝置是否正常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 table:number-columns-spanned="2">
            <text:p text:style-name="P164">蓄電池是否正常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8</text:p>
          </table:table-cell>
          <table:table-cell table:style-name="TableCell174" table:number-columns-spanned="2">
            <text:p text:style-name="P175">避雷器是否正常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9</text:p>
          </table:table-cell>
          <table:table-cell table:style-name="TableCell185" table:number-columns-spanned="2">
            <text:p text:style-name="P186">配線是否正常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0</text:p>
          </table:table-cell>
          <table:table-cell table:style-name="TableCell196" table:number-columns-spanned="2">
            <text:p text:style-name="P197">接觸器具是否正常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1</text:p>
          </table:table-cell>
          <table:table-cell table:style-name="TableCell207" table:number-columns-spanned="2">
            <text:p text:style-name="P208">各種儀表功能是否正常</text:p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2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注意事項</text:span></text:p>
          </table:table-cell>
          <table:table-cell table:style-name="TableCell230" table:number-columns-spanned="5">
            <text:p text:style-name="P231"><text:span text:style-name="T232">1.</text:span><text:span text:style-name="T233">依職業安全衛生管理辦法第</text:span><text:span text:style-name="T234">13</text:span><text:span text:style-name="T235">條實施。</text:span></text:p>
            <text:p text:style-name="P236"><text:span text:style-name="T237">2.</text:span><text:span text:style-name="T238">檢查週期：</text:span><text:span text:style-name="T239">1</text:span><text:span text:style-name="T240">次</text:span><text:span text:style-name="T241">/</text:span><text:span text:style-name="T242">年</text:span><text:span text:style-name="T243">，保存三年</text:span><text:span text:style-name="T244">。</text:span><text:span text:style-name="T245">(</text:span><text:span text:style-name="T246">另外，每三年請進行整體檢查一次，紀錄由使用單位自行留存，以供備查。</text:span><text:span text:style-name="T247">)</text:span></text:p>
            <text:p text:style-name="P248"><text:span text:style-name="T249">3.</text:span><text:span text:style-name="T250">檢查結果應詳實紀錄，註明為良好、不佳或劣化，若有實測數據者，請確實填寫；發現異常時，請立即報修。</text:span></text:p>
            <text:p text:style-name="P251"><text:span text:style-name="T252">(</text:span><text:span text:style-name="T253">危害因素：含機械傷害、墜落、危險物及有害物、感電、缺氧、噪音、振動、輻射、溫差、作業環境、火災爆炸、人因</text:span><text:span text:style-name="T254">…</text:span><text:span text:style-name="T255">等</text:span><text:span text:style-name="T256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7"/>
      <text:p text:style-name="P258"/>
      <text:p text:style-name="P259"/>
      <text:p text:style-name="P260"/>
      <text:p text:style-name="P261"/>
      <text:p text:style-name="內文"><text:span text:style-name="T262">檢查人員：</text:span><text:span text:style-name="T263"> </text:span><text:span text:style-name="T264"><text:s text:c="16"/></text:span><text:span text:style-name="T265">　　　　　　　　　　　　　</text:span><text:span text:style-name="T266"><text:s text:c="4"/></text:span><text:span text:style-name="T267">工作</text:span><text:span text:style-name="T268">場所負</text:span><text:span text:style-name="T269">責</text:span><text:span text:style-name="T270">人</text:span><text:span text:style-name="T271">(單位主管)</text:span><text:span text:style-name="T272">：</text:span><text:span text:style-name="T27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63in" fo:margin-left="1in" fo:margin-bottom="0.5in" fo:margin-right="0.9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資訊管理系實驗室安全衛生自動檢查表</dc:title>
    <meta:initial-creator>chang</meta:initial-creator>
    <dc:creator>李佩怡</dc:creator>
    <meta:creation-date>2021-02-24T01:50:00Z</meta:creation-date>
    <dc:date>2021-02-24T01:50:00Z</dc:date>
    <meta:print-date>2009-04-16T05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7" meta:row-count="4" meta:non-whitespace-character-count="577"/>
  </office:meta>
</office:document-meta>
</file>