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0145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2618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Column32" style:family="table-column">
      <style:table-column-properties style:column-width="0.1604in" style:use-optimal-column-width="false"/>
    </style:style>
    <style:style style:name="TableColumn33" style:family="table-column">
      <style:table-column-properties style:column-width="0.1013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2618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0.2618in" style:use-optimal-column-width="false"/>
    </style:style>
    <style:style style:name="TableColumn38" style:family="table-column">
      <style:table-column-properties style:column-width="0.2618in" style:use-optimal-column-width="false"/>
    </style:style>
    <style:style style:name="TableColumn39" style:family="table-column">
      <style:table-column-properties style:column-width="0.2625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2423in" style:use-optimal-column-width="false"/>
    </style:style>
    <style:style style:name="TableColumn42" style:family="table-column">
      <style:table-column-properties style:column-width="0.2618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Column44" style:family="table-column">
      <style:table-column-properties style:column-width="0.2618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2618in" style:use-optimal-column-width="false"/>
    </style:style>
    <style:style style:name="TableColumn47" style:family="table-column">
      <style:table-column-properties style:column-width="0.1402in" style:use-optimal-column-width="false"/>
    </style:style>
    <style:style style:name="TableColumn48" style:family="table-column">
      <style:table-column-properties style:column-width="0.1215in" style:use-optimal-column-width="false"/>
    </style:style>
    <style:style style:name="TableColumn49" style:family="table-column">
      <style:table-column-properties style:column-width="0.0354in" style:use-optimal-column-width="false"/>
    </style:style>
    <style:style style:name="TableColumn50" style:family="table-column">
      <style:table-column-properties style:column-width="0.2263in" style:use-optimal-column-width="false"/>
    </style:style>
    <style:style style:name="TableColumn51" style:family="table-column">
      <style:table-column-properties style:column-width="0.2618in" style:use-optimal-column-width="false"/>
    </style:style>
    <style:style style:name="TableColumn52" style:family="table-column">
      <style:table-column-properties style:column-width="0.2625in" style:use-optimal-column-width="false"/>
    </style:style>
    <style:style style:name="TableColumn53" style:family="table-column">
      <style:table-column-properties style:column-width="0.2618in" style:use-optimal-column-width="false"/>
    </style:style>
    <style:style style:name="TableColumn54" style:family="table-column">
      <style:table-column-properties style:column-width="0.2618in" style:use-optimal-column-width="false"/>
    </style:style>
    <style:style style:name="TableColumn55" style:family="table-column">
      <style:table-column-properties style:column-width="0.2256in" style:use-optimal-column-width="false"/>
    </style:style>
    <style:style style:name="TableColumn56" style:family="table-column">
      <style:table-column-properties style:column-width="0.0361in" style:use-optimal-column-width="false"/>
    </style:style>
    <style:style style:name="TableColumn57" style:family="table-column">
      <style:table-column-properties style:column-width="0.2618in" style:use-optimal-column-width="false"/>
    </style:style>
    <style:style style:name="TableColumn58" style:family="table-column">
      <style:table-column-properties style:column-width="0.2625in" style:use-optimal-column-width="false"/>
    </style:style>
    <style:style style:name="TableColumn59" style:family="table-column">
      <style:table-column-properties style:column-width="0.2618in" style:use-optimal-column-width="false"/>
    </style:style>
    <style:style style:name="TableColumn60" style:family="table-column">
      <style:table-column-properties style:column-width="0.2618in" style:use-optimal-column-width="false"/>
    </style:style>
    <style:style style:name="TableColumn61" style:family="table-column">
      <style:table-column-properties style:column-width="0.2618in" style:use-optimal-column-width="false"/>
    </style:style>
    <style:style style:name="TableColumn62" style:family="table-column">
      <style:table-column-properties style:column-width="0.2618in" style:use-optimal-column-width="false"/>
    </style:style>
    <style:style style:name="TableColumn63" style:family="table-column">
      <style:table-column-properties style:column-width="0.2625in" style:use-optimal-column-width="false"/>
    </style:style>
    <style:style style:name="Table22" style:family="table">
      <style:table-properties style:width="10.2979in" fo:margin-left="0in" table:align="center"/>
    </style:style>
    <style:style style:name="TableRow64" style:family="table-row">
      <style:table-row-properties style:min-row-height="0.2763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right="0.1916in" fo:text-indent="0.2333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201in" fo:text-indent="0.0201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0.1569in" fo:text-indent="0.134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FF0000" style:font-size-complex="8pt"/>
    </style:style>
    <style:style style:name="TableRow88" style:family="table-row">
      <style:table-row-properties style:min-row-height="0.158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0013in" fo:margin-right="-0.075in" fo:text-indent="-0.0513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1166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184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-0.07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243" style:family="table-row">
      <style:table-row-properties style:min-row-height="0.12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311" style:family="table-row">
      <style:table-row-properties style:min-row-height="0.1701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left="-0.075in" fo:margin-right="-0.07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379" style:family="table-row">
      <style:table-row-properties style:min-row-height="0.1701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left="-0.075in" fo:margin-right="-0.075in">
        <style:tab-stops/>
      </style:paragraph-properties>
    </style:style>
    <style:style style:name="T385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448" style:family="table-row">
      <style:table-row-properties style:min-row-height="0.1701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516" style:family="table-row">
      <style:table-row-properties style:min-row-height="0.1701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left="-0.075in" fo:margin-right="-0.07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584" style:family="table-row">
      <style:table-row-properties style:min-row-height="0.1701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652" style:family="table-row">
      <style:table-row-properties style:min-row-height="0.1701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720" style:family="table-row">
      <style:table-row-properties style:min-row-height="0.1701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left="-0.0569in" fo:margin-right="-0.075in" fo:text-indent="0.0013in">
        <style:tab-stops/>
      </style:paragraph-properties>
    </style:style>
    <style:style style:name="T726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792" style:family="table-row">
      <style:table-row-properties style:min-row-height="0.1701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860" style:family="table-row">
      <style:table-row-properties style:min-row-height="0.1701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6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right="-0.075in" fo:text-indent="-0.075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28" style:family="table-row">
      <style:table-row-properties style:min-row-height="0.1701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margin-left="0.000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98" style:family="table-row">
      <style:table-row-properties style:min-row-height="0.1701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01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0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67" style:family="table-row">
      <style:table-row-properties style:min-row-height="0.1701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7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36" style:family="table-row">
      <style:table-row-properties style:min-row-height="0.1701in" style:use-optimal-row-height="false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left="-0.0437in" fo:margin-right="-0.075in" fo:text-indent="-0.0111in">
        <style:tab-stops/>
      </style:paragraph-properties>
      <style:text-properties style:font-name-asian="標楷體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05" style:family="table-row">
      <style:table-row-properties style:min-row-height="0.5229in"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margin-top="0.0833in" fo:margin-bottom="0.0833in"/>
    </style:style>
    <style:style style:name="T1208" style:parent-style-name="預設段落字型" style:family="text">
      <style:text-properties style:font-name-asian="標楷體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271" style:family="table-row">
      <style:table-row-properties style:min-row-height="0.2361in" style:use-optimal-row-height="false"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40" style:family="table-row">
      <style:table-row-properties style:min-row-height="0.3597in" style:use-optimal-row-height="false"/>
    </style:style>
    <style:style style:name="TableCell1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-asian="標楷體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P1350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-asian="標楷體" fo:font-size="10pt" style:font-size-asian="10pt" style:font-size-complex="10pt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T13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P1369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margin-left="-0.0152in" fo:margin-right="-0.0152in" fo:text-indent="0.0138in">
        <style:tab-stops/>
      </style:paragraph-properties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77" style:family="table-row">
      <style:table-row-properties style:min-row-height="0.359in" style:use-optimal-row-height="false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7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margin-left="-0.0152in" fo:margin-right="-0.0152in" fo:text-indent="0.0138in">
        <style:tab-stops/>
      </style:paragraph-properties>
      <style:text-properties style:font-name="標楷體" style:font-name-asian="標楷體"/>
    </style:style>
    <style:style style:name="TableCell1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84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危害性化學品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<text:span text:style-name="T67">負責單位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○○</text:span><text:span text:style-name="T71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<text:span text:style-name="T76">○○</text:span><text:span text:style-name="T77">實驗室</text:span><text:span text:style-name="T78">(</text:span><text:span text:style-name="T79">編號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<text:span text:style-name="T83">名稱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甲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項次</text:span></text:p>
          </table:table-cell>
          <table:table-cell table:style-name="TableCell92" table:number-columns-spanned="4" table:number-rows-spanned="2">
            <text:p text:style-name="P93"><text:span text:style-name="T94">檢</text:span><text:span text:style-name="T95"><text:s/></text:span><text:span text:style-name="T96">點</text:span><text:span text:style-name="T97"><text:s/></text:span><text:span text:style-name="T98">項</text:span><text:span text:style-name="T99"><text:s/></text:span><text:span text:style-name="T100">目</text:span></text:p>
          </table:table-cell>
          <table:covered-table-cell/>
          <table:covered-table-cell/>
          <table:covered-table-cell/>
          <table:table-cell table:style-name="TableCell101" table:number-columns-spanned="36">
            <text:p text:style-name="P102"><text:span text:style-name="T103">檢查結果</text:span><text:span text:style-name="T104">( <text:s text:c="4"/></text:span><text:span text:style-name="T105">年</text:span><text:span text:style-name="T106"><text:s text:c="3"/></text:span><text:span text:style-name="T107">月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>5</text:p>
          </table:table-cell>
          <table:covered-table-cell/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  <table:table-cell table:style-name="TableCell134" table:number-columns-spanned="2">
            <text:p text:style-name="P135">12</text:p>
          </table:table-cell>
          <table:covered-table-cell/>
          <table:table-cell table:style-name="TableCell136">
            <text:p text:style-name="P137">13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>17</text:p>
          </table:table-cell>
          <table:table-cell table:style-name="TableCell146" table:number-columns-spanned="2">
            <text:p text:style-name="P147">18</text:p>
          </table:table-cell>
          <table:covered-table-cell/>
          <table:table-cell table:style-name="TableCell148" table:number-columns-spanned="2">
            <text:p text:style-name="P149">19</text:p>
          </table:table-cell>
          <table:covered-table-cell/>
          <table:table-cell table:style-name="TableCell150">
            <text:p text:style-name="P151">20</text:p>
          </table:table-cell>
          <table:table-cell table:style-name="TableCell152">
            <text:p text:style-name="P153">21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23</text:p>
          </table:table-cell>
          <table:table-cell table:style-name="TableCell158" table:number-columns-spanned="2">
            <text:p text:style-name="P159">24</text:p>
          </table:table-cell>
          <table:covered-table-cell/>
          <table:table-cell table:style-name="TableCell160">
            <text:p text:style-name="P161">25</text:p>
          </table:table-cell>
          <table:table-cell table:style-name="TableCell162">
            <text:p text:style-name="P163">26</text:p>
          </table:table-cell>
          <table:table-cell table:style-name="TableCell164">
            <text:p text:style-name="P165">27</text:p>
          </table:table-cell>
          <table:table-cell table:style-name="TableCell166">
            <text:p text:style-name="P167">28</text:p>
          </table:table-cell>
          <table:table-cell table:style-name="TableCell168">
            <text:p text:style-name="P169">29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>31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 table:number-columns-spanned="2" table:number-rows-spanned="11">
            <text:p text:style-name="P178">勞工作業及危害性化學品使用情形</text:p>
          </table:table-cell>
          <table:covered-table-cell/>
          <table:table-cell table:style-name="TableCell179" table:number-columns-spanned="2">
            <text:p text:style-name="P180">化學藥品儲存時是否考慮相容性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使用完畢是否緊閉並置回原位存放整齊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是否遵照標準操作流程，避免危害品污染周遭環境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covered-table-cell>
            <text:p text:style-name="P382"/>
          </table:covered-table-cell>
          <table:covered-table-cell/>
          <table:table-cell table:style-name="TableCell383" table:number-columns-spanned="2">
            <text:p text:style-name="P384"><text:span text:style-name="T385">操作時是否穿戴防護用具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covered-table-cell>
            <text:p text:style-name="P451"/>
          </table:covered-table-cell>
          <table:covered-table-cell/>
          <table:table-cell table:style-name="TableCell452" table:number-columns-spanned="2">
            <text:p text:style-name="P453">危害品是否遠離熱源避免引起火災或爆炸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</text:p>
          </table:table-cell>
          <table:covered-table-cell>
            <text:p text:style-name="P519"/>
          </table:covered-table-cell>
          <table:covered-table-cell/>
          <table:table-cell table:style-name="TableCell520" table:number-columns-spanned="2">
            <text:p text:style-name="P521">危害品是否標示其種類及名稱並存放於特定區域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</text:p>
          </table:table-cell>
          <table:covered-table-cell>
            <text:p text:style-name="P587"/>
          </table:covered-table-cell>
          <table:covered-table-cell/>
          <table:table-cell table:style-name="TableCell588" table:number-columns-spanned="2">
            <text:p text:style-name="P589">作業場所是否放置危害品之安全資料表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>作業場所是否只放置當日所須使用之危害品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</text:p>
          </table:table-cell>
          <table:covered-table-cell>
            <text:p text:style-name="P723"/>
          </table:covered-table-cell>
          <table:covered-table-cell/>
          <table:table-cell table:style-name="TableCell724" table:number-columns-spanned="2">
            <text:p text:style-name="P725"><text:span text:style-name="T726">是否紀錄</text:span><text:span text:style-name="T727">危害品之使</text:span><text:span text:style-name="T728">用</text:span><text:span text:style-name="T729">量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0</text:p>
          </table:table-cell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存放化學品之冰箱是否標明不可存放食物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1</text:p>
          </table:table-cell>
          <table:covered-table-cell>
            <text:p text:style-name="P863"/>
          </table:covered-table-cell>
          <table:covered-table-cell/>
          <table:table-cell table:style-name="TableCell864" table:number-columns-spanned="2">
            <text:p text:style-name="P865">過氧化物是否未過期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2</text:p>
          </table:table-cell>
          <table:table-cell table:style-name="TableCell931" table:number-columns-spanned="2" table:number-rows-spanned="4">
            <text:p text:style-name="P932">局部排氣裝置</text:p>
          </table:table-cell>
          <table:covered-table-cell/>
          <table:table-cell table:style-name="TableCell933" table:number-columns-spanned="2">
            <text:p text:style-name="P934"><text:span text:style-name="T935">氣罩中是否無塵埃堆積</text:span>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3</text:p>
          </table:table-cell>
          <table:covered-table-cell>
            <text:p text:style-name="P1001"/>
          </table:covered-table-cell>
          <table:covered-table-cell/>
          <table:table-cell table:style-name="TableCell1002" table:number-columns-spanned="2">
            <text:p text:style-name="P1003"><text:span text:style-name="T1004">氣罩及導管是否無凹凸、破損或腐蝕等現象</text:span>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4</text:p>
          </table:table-cell>
          <table:covered-table-cell>
            <text:p text:style-name="P1070"/>
          </table:covered-table-cell>
          <table:covered-table-cell/>
          <table:table-cell table:style-name="TableCell1071" table:number-columns-spanned="2">
            <text:p text:style-name="P1072"><text:span text:style-name="T1073">是否隨手拉上抽氣櫃氣罩</text:span>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5</text:p>
          </table:table-cell>
          <table:covered-table-cell>
            <text:p text:style-name="P1139"/>
          </table:covered-table-cell>
          <table:covered-table-cell/>
          <table:table-cell table:style-name="TableCell1140" table:number-columns-spanned="2">
            <text:p text:style-name="P1141"><text:span text:style-name="T1142">馬達是否運作良好</text:span>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5">
            <text:p text:style-name="P1207"><text:span text:style-name="T1208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5">
            <text:p text:style-name="P1273"><text:span text:style-name="T1274">檢查人員</text:span><text:span text:style-name="T1275">(</text:span><text:span text:style-name="T1276">每日或作業前</text:span><text:span text:style-name="T1277">)</text:span></text:p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 table:number-rows-spanned="2">
            <text:p text:style-name="P1342"><text:span text:style-name="T1343">注意事項</text:span></text:p>
          </table:table-cell>
          <table:covered-table-cell/>
          <table:table-cell table:style-name="TableCell1344" table:number-columns-spanned="25" table:number-rows-spanned="2">
            <text:p text:style-name="P1345"><text:span text:style-name="T1346">1.</text:span><text:span text:style-name="T1347">依職業安全衛生管理辦法第七十二條實施，檢查週期：操作人員</text:span><text:span text:style-name="T1348">每日或作業前進行檢點</text:span><text:span text:style-name="T1349">。</text:span></text:p>
            <text:p text:style-name="P1350"><text:span text:style-name="T1351">2.</text:span><text:span text:style-name="T1352">檢點結果應詳實紀錄，檢點結果正常打</text:span><text:span text:style-name="T1353">(</text:span><text:span text:style-name="T1354"></text:span><text:span text:style-name="T1355">)</text:span><text:span text:style-name="T1356">，異常打</text:span><text:span text:style-name="T1357">(</text:span><text:span text:style-name="T1358"></text:span><text:span text:style-name="T1359"><text:s/>)</text:span><text:span text:style-name="T1360">，無此項目打</text:span><text:span text:style-name="T1361">(</text:span><text:span text:style-name="T1362">＊或／</text:span><text:span text:style-name="T1363">)</text:span><text:span text:style-name="T1364">，異常時，請</text:span><text:span text:style-name="T1365">立即報修</text:span><text:span text:style-name="T1366">；無異常時，於每月底送</text:span><text:span text:style-name="T1367">工作場所負責人</text:span><text:span text:style-name="T1368">簽章即可。</text:span></text:p>
            <text:p text:style-name="P1369"><text:span text:style-name="T1370">3.</text:span><text:s/><text:span text:style-name="T1371">本表單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6">
            <text:p text:style-name="P1373"><text:span text:style-name="T1374">單位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8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6">
            <text:p text:style-name="P1381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8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87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>
        <style:tab-stops>
          <style:tab-stop style:type="left" style:position="2.0312in"/>
          <style:tab-stop style:type="right" style:position="10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8:00Z</meta:creation-date>
    <dc:date>2018-04-23T09:48:00Z</dc:date>
    <meta:print-date>2009-04-16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