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1.2645in" style:use-optimal-column-width="false"/>
    </style:style>
    <style:style style:name="TableColumn29" style:family="table-column">
      <style:table-column-properties style:column-width="0.6222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2201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1812in" style:use-optimal-column-width="false"/>
    </style:style>
    <style:style style:name="TableColumn42" style:family="table-column">
      <style:table-column-properties style:column-width="0.077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064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076in" style:use-optimal-column-width="false"/>
    </style:style>
    <style:style style:name="TableColumn57" style:family="table-column">
      <style:table-column-properties style:column-width="0.0506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25" style:family="table">
      <style:table-properties style:width="10.3222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25in" fo:margin-bottom="0.025in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7" style:family="table-row">
      <style:table-row-properties style:min-row-height="0.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Row107" style:family="table-row">
      <style:table-row-properties style:min-row-height="0.1166in" style:use-optimal-row-height="false"/>
    </style:style>
    <style:style style:name="P10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9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2" style:family="table-row">
      <style:table-row-properties style:min-row-height="0.184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166in" fo:margin-bottom="0.0166in" fo:margin-left="0.0069in" fo:margin-right="-0.075in" fo:text-indent="-0.0736in">
        <style:tab-stops/>
      </style:paragraph-properties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239" style:family="table-row">
      <style:table-row-properties style:min-row-height="0.12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top="0.0166in" fo:margin-bottom="0.0166in" fo:margin-left="0.0069in" fo:margin-right="-0.075in" fo:text-indent="-0.0736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06" style:family="table-row">
      <style:table-row-properties style:min-row-height="0.1701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0166in" fo:margin-bottom="0.0166in" fo:margin-left="0.0069in" fo:margin-right="-0.075in" fo:text-indent="-0.0736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373" style:family="table-row">
      <style:table-row-properties style:min-row-height="0.1701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166in" fo:margin-bottom="0.0166in" fo:margin-left="0.0069in" fo:margin-right="-0.075in" fo:text-indent="-0.0736in">
        <style:tab-stops/>
      </style:paragraph-properties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440" style:family="table-row">
      <style:table-row-properties style:min-row-height="0.1701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0166in" fo:margin-bottom="0.0166in" fo:margin-left="0.0041in" fo:text-indent="-0.0708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07" style:family="table-row">
      <style:table-row-properties style:min-row-height="0.1701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166in" fo:margin-bottom="0.0166in" fo:margin-left="-0.0736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574" style:family="table-row">
      <style:table-row-properties style:min-row-height="0.1701in"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margin-top="0.0166in" fo:margin-bottom="0.0166in" fo:margin-lef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641" style:family="table-row">
      <style:table-row-properties style:min-row-height="0.1701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top="0.0166in" fo:margin-bottom="0.0166in" fo:margin-left="0.0069in" fo:text-inden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708" style:family="table-row">
      <style:table-row-properties style:min-row-height="0.1701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margin-top="0.0166in" fo:margin-bottom="0.0166in" fo:margin-left="-0.0736in" fo:text-indent="0.0069in">
        <style:tab-stops/>
      </style:paragraph-properties>
      <style:text-properties style:font-name-asian="標楷體" fo:color="#000000" fo:letter-spacing="-0.0027in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775" style:family="table-row">
      <style:table-row-properties style:min-row-height="0.1701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margin-top="0.0166in" fo:margin-bottom="0.0166in" fo:margin-left="-0.0736in" fo:margin-right="-0.0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842" style:family="table-row">
      <style:table-row-properties style:min-row-height="0.1701in" style:use-optimal-row-height="false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0166in" fo:margin-bottom="0.0166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0166in" fo:margin-bottom="0.0166in" fo:margin-left="0.0069in" fo:text-inden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0166in" fo:margin-bottom="0.0166in"/>
      <style:text-properties style:font-name-asian="標楷體" fo:font-size="9pt" style:font-size-asian="9pt" style:font-size-complex="9pt"/>
    </style:style>
    <style:style style:name="TableRow909" style:family="table-row">
      <style:table-row-properties style:min-row-height="0.6923in" style:use-optimal-row-height="false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top="0.0833in" fo:margin-bottom="0.0833in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75" style:family="table-row">
      <style:table-row-properties style:min-row-height="0.2416in" style:use-optimal-row-height="false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78" style:parent-style-name="內文" style:family="paragraph">
      <style:paragraph-properties style:snap-to-layout-grid="false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44" style:family="table-row">
      <style:table-row-properties style:min-row-height="0.5111in" style:use-optimal-row-height="false"/>
    </style:style>
    <style:style style:name="TableCell10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150%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047" style:parent-style-name="內文" style:family="paragraph">
      <style:paragraph-properties style:snap-to-layout-grid="false" fo:text-align="center" fo:line-height="150%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line-height="150%" fo:margin-left="0.1041in" fo:text-indent="-0.1041in">
        <style:tab-stops/>
      </style:paragraph-properties>
    </style:style>
    <style:style style:name="T1050" style:parent-style-name="預設段落字型" style:family="text">
      <style:text-properties style:font-name-asian="標楷體" fo:font-size="10pt" style:font-size-asian="10pt" style:font-size-complex="10pt"/>
    </style:style>
    <style:style style:name="T1051" style:parent-style-name="預設段落字型" style:family="text">
      <style:text-properties style:font-name-asian="標楷體" fo:font-size="10pt" style:font-size-asian="10pt" style:font-size-complex="10pt"/>
    </style:style>
    <style:style style:name="T1052" style:parent-style-name="預設段落字型" style:family="text">
      <style:text-properties style:font-name-asian="標楷體" fo:font-size="10pt" style:font-size-asian="10pt" style:font-size-complex="10pt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P1056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P1074" style:parent-style-name="內文" style:family="paragraph">
      <style:paragraph-properties style:snap-to-layout-grid="false" fo:line-height="150%" fo:margin-left="0.1041in" fo:text-indent="-0.1041in">
        <style:tab-stops/>
      </style:paragraph-properties>
    </style:style>
    <style:style style:name="T1075" style:parent-style-name="預設段落字型" style:family="text">
      <style:text-properties style:font-name-asian="標楷體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150%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150%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81" style:family="table-row">
      <style:table-row-properties style:min-row-height="0.5868in" style:use-optimal-row-height="false"/>
    </style:style>
    <style:style style:name="P1082" style:parent-style-name="內文" style:family="paragraph">
      <style:paragraph-properties style:snap-to-layout-grid="false" fo:text-align="center" fo:line-height="150%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style:snap-to-layout-grid="false" fo:line-height="150%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150%" fo:margin-left="-0.0138in" fo:margin-right="-0.0868in" fo:text-indent="-0.0611in">
        <style:tab-stops/>
      </style:paragraph-properties>
      <style:text-properties style:font-name-asian="標楷體"/>
    </style:style>
    <style:style style:name="TableCell10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line-height="150%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088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text:s/>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切割機</text:span><text:span text:style-name="T15">(</text:span><text:span text:style-name="T16">砂輪機、圓盤鋸</text:span><text:span text:style-name="T17">)</text:span><text:span text:style-name="T18"><text:s text:c="2"/></text:span><text:span text:style-name="T19">作業檢點紀錄表</text:span><text:span text:style-name="T20">(</text:span><text:span text:style-name="T21">每日</text:span><text:span text:style-name="T22">/</text:span><text:span text:style-name="T23">作業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負責單位</text:span></text:p>
          </table:table-cell>
          <table:covered-table-cell/>
          <table:covered-table-cell/>
          <table:table-cell table:style-name="TableCell69" table:number-columns-spanned="6">
            <text:p text:style-name="P70"><text:span text:style-name="T71">○○</text:span><text:span text:style-name="T72">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○○</text:span><text:span text:style-name="T78">實驗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設備名稱</text:span><text:span text:style-name="T82">(</text:span><text:span text:style-name="T83">規格</text:span><text:span text:style-name="T8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砂輪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項次</text:p>
          </table:table-cell>
          <table:table-cell table:style-name="TableCell90" table:number-columns-spanned="3" table:number-rows-spanned="2">
            <text:p text:style-name="P91"><text:span text:style-name="T92">檢</text:span><text:span text:style-name="T93"><text:s/></text:span><text:span text:style-name="T94">點</text:span><text:span text:style-name="T95"><text:s/></text:span><text:span text:style-name="T96">項</text:span><text:span text:style-name="T97"><text:s/></text:span><text:span text:style-name="T98">目</text:span></text:p>
          </table:table-cell>
          <table:covered-table-cell/>
          <table:covered-table-cell/>
          <table:table-cell table:style-name="TableCell99" table:number-columns-spanned="35">
            <text:p text:style-name="P100"><text:span text:style-name="T101">檢查結果</text:span><text:span text:style-name="T102">( <text:s text:c="2"/></text:span><text:span text:style-name="T103">年</text:span><text:span text:style-name="T104"><text:s text:c="3"/></text:span><text:span text:style-name="T105">月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>5</text:p>
          </table:table-cell>
          <table:covered-table-cell/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10</text:p>
          </table:table-cell>
          <table:table-cell table:style-name="TableCell130" table:number-columns-spanned="2">
            <text:p text:style-name="P131">11</text:p>
          </table:table-cell>
          <table:covered-table-cell/>
          <table:table-cell table:style-name="TableCell132">
            <text:p text:style-name="P133">12</text:p>
          </table:table-cell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>17</text:p>
          </table:table-cell>
          <table:table-cell table:style-name="TableCell144" table:number-columns-spanned="2">
            <text:p text:style-name="P145">18</text:p>
          </table:table-cell>
          <table:covered-table-cell/>
          <table:table-cell table:style-name="TableCell146">
            <text:p text:style-name="P147">19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22</text:p>
          </table:table-cell>
          <table:table-cell table:style-name="TableCell154">
            <text:p text:style-name="P155">23</text:p>
          </table:table-cell>
          <table:table-cell table:style-name="TableCell156" table:number-columns-spanned="2">
            <text:p text:style-name="P157">24</text:p>
          </table:table-cell>
          <table:covered-table-cell/>
          <table:table-cell table:style-name="TableCell158">
            <text:p text:style-name="P159">25</text:p>
          </table:table-cell>
          <table:table-cell table:style-name="TableCell160">
            <text:p text:style-name="P161">26</text:p>
          </table:table-cell>
          <table:table-cell table:style-name="TableCell162">
            <text:p text:style-name="P163">27</text:p>
          </table:table-cell>
          <table:table-cell table:style-name="TableCell164">
            <text:p text:style-name="P165">28</text:p>
          </table:table-cell>
          <table:table-cell table:style-name="TableCell166">
            <text:p text:style-name="P167">29</text:p>
          </table:table-cell>
          <table:table-cell table:style-name="TableCell168">
            <text:p text:style-name="P169">30</text:p>
          </table:table-cell>
          <table:table-cell table:style-name="TableCell170">
            <text:p text:style-name="P171">31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 table:number-columns-spanned="3">
            <text:p text:style-name="P176">電源開關及配線是否正常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3">
            <text:p text:style-name="P243">制動器之煞車功能是否正常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 table:number-columns-spanned="3">
            <text:p text:style-name="P310">護罩擋板是否無損傷或異狀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 table:number-columns-spanned="3">
            <text:p text:style-name="P377">緊急停止開關作動是否正常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 table:number-columns-spanned="3">
            <text:p text:style-name="P444">砂輪或圓鋸表面是否無損傷破裂</text:p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table-cell table:style-name="TableCell510" table:number-columns-spanned="3">
            <text:p text:style-name="P511">馬達運轉是否正常(作業開始前試運轉1分鐘，切割片更換後試運轉3分鐘)</text:p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 table:number-columns-spanned="3">
            <text:p text:style-name="P578">警告標示是否張貼於明顯處(告知或標示操作者不得使用手套)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 table:number-columns-spanned="3">
            <text:p text:style-name="P645">機台及馬達接地狀況是否正常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 table:number-columns-spanned="3">
            <text:p text:style-name="P712">機台及四周環境是否整齊無障礙</text:p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0</text:p>
          </table:table-cell>
          <table:table-cell table:style-name="TableCell778" table:number-columns-spanned="3">
            <text:p text:style-name="P779">是否設置反撥預防裝置（橫鋸用圓盤鋸或因反撥不致危害勞工者，不在此限）</text:p>
          </table:table-cell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1</text:p>
          </table:table-cell>
          <table:table-cell table:style-name="TableCell845" table:number-columns-spanned="3">
            <text:p text:style-name="P846">其他( <text:s text:c="21"/>)</text:p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<text:span text:style-name="T912">狀況及處理情形</text:span></text:p>
          </table:table-cell>
          <table:covered-table-cell/>
          <table:covered-table-cell/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4">
            <text:p text:style-name="P977">檢查人員</text:p>
            <text:p text:style-name="P978"><text:span text:style-name="T979">(</text:span><text:span text:style-name="T980">每日或作業前</text:span><text:span text:style-name="T981">)</text:span></text:p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 table:number-rows-spanned="2">
            <text:p text:style-name="P1046">注意</text:p>
            <text:p text:style-name="P1047">事項</text:p>
          </table:table-cell>
          <table:covered-table-cell/>
          <table:table-cell table:style-name="TableCell1048" table:number-columns-spanned="19" table:number-rows-spanned="2">
            <text:p text:style-name="P1049"><text:span text:style-name="T1050">1.</text:span><text:span text:style-name="T1051">依職業安全衛生管理辦法第</text:span><text:span text:style-name="T1052">77</text:span><text:span text:style-name="T1053">條實施，檢查週期：操作人員</text:span><text:span text:style-name="T1054">每日或作業前進行檢點</text:span><text:span text:style-name="T1055">。</text:span></text:p>
            <text:p text:style-name="P1056"><text:span text:style-name="T1057">2.</text:span><text:span text:style-name="T1058">檢點結果應詳實紀錄，檢點結果正常打</text:span><text:span text:style-name="T1059">(</text:span><text:span text:style-name="T1060"></text:span><text:span text:style-name="T1061">)</text:span><text:span text:style-name="T1062">，異常打</text:span><text:span text:style-name="T1063">(</text:span><text:span text:style-name="T1064"></text:span><text:span text:style-name="T1065"><text:s/>)</text:span><text:span text:style-name="T1066">，無此項目打</text:span><text:span text:style-name="T1067">(</text:span><text:span text:style-name="T1068">＊或／</text:span><text:span text:style-name="T1069">)</text:span><text:span text:style-name="T1070">，異常時，</text:span><text:span text:style-name="T1071">請</text:span><text:span text:style-name="T1072">立即報修</text:span><text:span text:style-name="T1073">；無異常時，於每月底送工作場所負責人簽章即可。</text:span></text:p>
            <text:p text:style-name="P1074"><text:span text:style-name="T1075">3.</text:span><text:s/><text:span text:style-name="T1076">本表單完成後請自行保存三年，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9">
            <text:p text:style-name="P1078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9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9">
            <text:p text:style-name="P1085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8:00Z</meta:creation-date>
    <dc:date>2018-04-23T09:48:00Z</dc:date>
    <meta:print-date>2009-04-20T0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