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19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margin-top="0.1333in" fo:margin-bottom="0.025in" fo:line-height="100%" fo:margin-right="0.6666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2.9701in" style:use-optimal-column-width="false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1.0944in" style:use-optimal-column-width="false"/>
    </style:style>
    <style:style style:name="TableColumn28" style:family="table-column">
      <style:table-column-properties style:column-width="1.0951in" style:use-optimal-column-width="false"/>
    </style:style>
    <style:style style:name="Table20" style:family="table">
      <style:table-properties style:width="7.2694in" fo:margin-left="0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text-indent="0.3972in"/>
      <style:text-properties style:font-name="標楷體" style:font-name-asian="標楷體" fo:letter-spacing="0.2222in" style:font-size-complex="12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style:font-name-complex="新細明體"/>
    </style:style>
    <style:style style:name="TableRow66" style:family="table-row">
      <style:table-row-properties style:min-row-height="0.4166in" style:use-optimal-row-height="false" fo:keep-together="always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4166in" style:use-optimal-row-height="false" fo:keep-together="always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4166in" style:use-optimal-row-height="false" fo:keep-together="always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4166in" style:use-optimal-row-height="false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style:text-autospace="none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0" style:family="table-row">
      <style:table-row-properties style:min-row-height="0.4166in" style:use-optimal-row-height="false" fo:keep-together="always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2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6" style:family="table-row">
      <style:table-row-properties style:min-row-height="0.4166in" style:use-optimal-row-height="false" fo:keep-together="always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0" style:family="table-row">
      <style:table-row-properties style:min-row-height="0.4166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041in" style:font-size-complex="12pt"/>
    </style:style>
    <style:style style:name="T187" style:parent-style-name="預設段落字型" style:family="text">
      <style:text-properties style:font-name="標楷體" style:font-name-asian="標楷體" fo:letter-spacing="-0.0041in" style:font-size-complex="12pt"/>
    </style:style>
    <style:style style:name="T188" style:parent-style-name="預設段落字型" style:family="text">
      <style:text-properties style:font-name="標楷體" style:font-name-asian="標楷體" fo:letter-spacing="-0.0041in" style:font-size-complex="12pt"/>
    </style:style>
    <style:style style:name="T189" style:parent-style-name="預設段落字型" style:family="text">
      <style:text-properties style:font-name="標楷體" style:font-name-asian="標楷體" fo:letter-spacing="-0.0041i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5" style:family="table-row">
      <style:table-row-properties style:min-row-height="0.4166in" style:use-optimal-row-height="false" fo:keep-together="always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7" style:family="table-row">
      <style:table-row-properties style:min-row-height="0.4166in" style:use-optimal-row-height="false" fo:keep-together="always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9" style:family="table-row">
      <style:table-row-properties style:min-row-height="0.4166in" style:use-optimal-row-height="false" fo:keep-together="always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1" style:family="table-row">
      <style:table-row-properties style:min-row-height="0.4166in" style:use-optimal-row-height="false" fo:keep-together="always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7659in" style:use-optimal-row-height="false" fo:keep-together="always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style:line-height-at-leas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3513in" style:use-optimal-row-height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388in">
        <style:tab-stops>
          <style:tab-stop style:type="left" style:position="1.575in"/>
          <style:tab-stop style:type="left" style:position="3.5437in"/>
          <style:tab-stop style:type="left" style:position="5.3437in"/>
        </style:tab-stops>
      </style:paragraph-properties>
      <style:text-properties fo:font-size="8pt" style:font-size-asian="8pt" style:font-size-complex="8pt"/>
    </style:style>
    <style:style style:name="P282" style:parent-style-name="內文" style:family="paragraph">
      <style:paragraph-properties style:snap-to-layout-grid="false" fo:line-height="115%">
        <style:tab-stops>
          <style:tab-stop style:type="left" style:position="1.575in"/>
          <style:tab-stop style:type="left" style:position="3.5437in"/>
          <style:tab-stop style:type="left" style:position="5.34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國立暨南國際大學</text:p>
      <text:p text:style-name="P3"><text:span text:style-name="T4">局部排氣裝置</text:span><text:span text:style-name="T5">或除塵裝置</text:span><text:span text:style-name="T6">於開始使用、拆卸、改裝或修理時</text:span><text:span text:style-name="T7">重點</text:span><text:span text:style-name="T8">檢查</text:span><text:span text:style-name="T9">紀錄</text:span><text:span text:style-name="T10">表</text:span></text:p>
      <text:p text:style-name="P11"><text:span text:style-name="T12"><text:s text:c="12"/></text:span><text:span text:style-name="T13">系 <text:s/>作業場所名稱： <text:s text:c="23"/></text:span><text:span text:style-name="T14"><text:s text:c="5"/></text:span><text:span text:style-name="T15"><text:s text:c="4"/>年<text:s/></text:span><text:span text:style-name="T16"><text:s/></text:span><text:span text:style-name="T17"><text:s text:c="3"/>月 <text:s text:c="3"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檢查部分</text:p>
            <text:p text:style-name="P34">檢查項目</text:p>
          </table:table-cell>
          <table:covered-table-cell/>
          <table:table-cell table:style-name="TableCell35">
            <text:p text:style-name="P36">判定標準</text:p>
          </table:table-cell>
          <table:table-cell table:style-name="TableCell37">
            <text:p text:style-name="P38">檢查</text:p>
            <text:p text:style-name="P39">方法</text:p>
          </table:table-cell>
          <table:table-cell table:style-name="TableCell40">
            <text:p text:style-name="P41">檢查結果</text:p>
          </table:table-cell>
          <table:table-cell table:style-name="TableCell42">
            <text:p text:style-name="P43"><text:span text:style-name="T44">評估危害風險</text:span><text:span text:style-name="T45">(</text:span><text:span text:style-name="T46">嚴重性及可能性分析</text:span><text:span text:style-name="T47">)</text:span></text:p>
          </table:table-cell>
          <table:table-cell table:style-name="TableCell48">
            <text:p text:style-name="P49">改善措施</text:p>
            <text:p text:style-name="P50">及追蹤</text:p>
          </table:table-cell>
        </table:table-row>
        <table:table-row table:style-name="TableRow51">
          <table:table-cell table:style-name="TableCell52" table:number-rows-spanned="3">
            <text:p text:style-name="P53">一</text:p>
          </table:table-cell>
          <table:table-cell table:style-name="TableCell54" table:number-columns-spanned="2" table:number-rows-spanned="3">
            <text:p text:style-name="P55">氣罩</text:p>
          </table:table-cell>
          <table:covered-table-cell/>
          <table:table-cell table:style-name="TableCell56">
            <text:p text:style-name="P57">1.應無磨損、腐蝕、凹凸或其他損傷</text:p>
          </table:table-cell>
          <table:table-cell table:style-name="TableCell58">
            <text:p text:style-name="P59">檢點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16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2.吸入氣流狀態應正常，應無妨礙物</text:p>
          </table:table-cell>
          <table:table-cell table:style-name="TableCell71">
            <text:p text:style-name="P72">檢點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3.濾層應無被污染、阻塞、破損等降低排氣機能</text:p>
          </table:table-cell>
          <table:table-cell table:style-name="TableCell83">
            <text:p text:style-name="P84">檢點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5">
            <text:p text:style-name="P92">二</text:p>
          </table:table-cell>
          <table:table-cell table:style-name="TableCell93" table:number-columns-spanned="2" table:number-rows-spanned="5">
            <text:p text:style-name="P94">導管</text:p>
          </table:table-cell>
          <table:covered-table-cell/>
          <table:table-cell table:style-name="TableCell95">
            <text:p text:style-name="P96">1.外部應無磨損、腐蝕、凹凸或其他損傷</text:p>
          </table:table-cell>
          <table:table-cell table:style-name="TableCell97">
            <text:p text:style-name="P98">檢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2.內部應無磨損、腐蝕或粉塵聚積情形</text:p>
          </table:table-cell>
          <table:table-cell table:style-name="TableCell109">
            <text:p text:style-name="P110">檢點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3.擋板動作應靈活可調節，開啟時吸氣功能應良好</text:p>
          </table:table-cell>
          <table:table-cell table:style-name="TableCell121">
            <text:p text:style-name="P122">操作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4.所有接合之部分(如螺栓帽、墊圈等)應良好、無鬆動</text:p>
          </table:table-cell>
          <table:table-cell table:style-name="TableCell133">
            <text:p text:style-name="P134">檢點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5.測定孔應順暢開閉</text:p>
          </table:table-cell>
          <table:table-cell table:style-name="TableCell145">
            <text:p text:style-name="P146">操作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三</text:p>
          </table:table-cell>
          <table:table-cell table:style-name="TableCell155" table:number-columns-spanned="2">
            <text:p text:style-name="P156">排氣機</text:p>
          </table:table-cell>
          <table:covered-table-cell/>
          <table:table-cell table:style-name="TableCell157">
            <text:p text:style-name="P158">1.應無粉塵聚積情形</text:p>
          </table:table-cell>
          <table:table-cell table:style-name="TableCell159">
            <text:p text:style-name="P160">檢點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四</text:p>
          </table:table-cell>
          <table:table-cell table:style-name="TableCell169" table:number-columns-spanned="2" table:number-rows-spanned="2">
            <text:p text:style-name="P170">吸氣及排氣之能力</text:p>
          </table:table-cell>
          <table:covered-table-cell/>
          <table:table-cell table:style-name="TableCell171">
            <text:p text:style-name="P172">1.排氣機之排風量應符合規定</text:p>
          </table:table-cell>
          <table:table-cell table:style-name="TableCell173">
            <text:p text:style-name="P174">測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2.</text:span><text:span text:style-name="T186">控制風速</text:span><text:span text:style-name="T187">(</text:span><text:span text:style-name="T188">氣體、蒸氣等氣狀物每秒</text:span><text:span text:style-name="T189">0.5</text:span><text:span text:style-name="T190">公尺，粉塵、燻煙等粒狀污染物每秒</text:span><text:span text:style-name="T191">1</text:span><text:span text:style-name="T192">公尺</text:span><text:span text:style-name="T193">)</text:span></text:p>
          </table:table-cell>
          <table:table-cell table:style-name="TableCell194">
            <text:p text:style-name="P195">測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5">
            <text:p text:style-name="P203">五</text:p>
          </table:table-cell>
          <table:table-cell table:style-name="TableCell204" table:number-columns-spanned="2" table:number-rows-spanned="5">
            <text:p text:style-name="P205">其他保持性能之必要事項</text:p>
          </table:table-cell>
          <table:covered-table-cell/>
          <table:table-cell table:style-name="TableCell206">
            <text:p text:style-name="P207">1.應無外來氣流影響氣罩效率</text:p>
          </table:table-cell>
          <table:table-cell table:style-name="TableCell208">
            <text:p text:style-name="P209">檢點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>2.氣罩中應無堆積塵埃</text:p>
          </table:table-cell>
          <table:table-cell table:style-name="TableCell220">
            <text:p text:style-name="P221">檢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>3.護罩及其安裝部之狀況應良好</text:p>
          </table:table-cell>
          <table:table-cell table:style-name="TableCell232">
            <text:p text:style-name="P233">檢點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>
            <text:p text:style-name="P243">4.控制盤之狀況應良好</text:p>
          </table:table-cell>
          <table:table-cell table:style-name="TableCell244">
            <text:p text:style-name="P245">檢點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>
            <text:p text:style-name="P255">5.馬達應無故障或異聲</text:p>
          </table:table-cell>
          <table:table-cell table:style-name="TableCell256">
            <text:p text:style-name="P257">測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註</text:p>
          </table:table-cell>
          <table:table-cell table:style-name="TableCell266" table:number-columns-spanned="7">
            <text:p text:style-name="P267">1.本表依職業安全衛生管理辦法第47條規定辦理。</text:p>
            <text:p text:style-name="P268"><text:span text:style-name="T269">2.</text:span><text:span text:style-name="T270">檢查結果：合格：</text:span><text:span text:style-name="T271"></text:span><text:span text:style-name="T272"></text:span><text:span text:style-name="T273">；不合格：</text:span><text:span text:style-name="T274">×</text:span><text:span text:style-name="T275">。</text:span></text:p>
            <text:p text:style-name="P276"><text:span text:style-name="T277">3.</text:span><text:span text:style-name="T278">本表格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>
            <text:p text:style-name="P280"/>
          </table:table-cell>
          <table:table-cell table:style-name="TableCell281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檢查人員：</text:span><text:span text:style-name="T284"> </text:span><text:span text:style-name="T285"><text:s text:c="12"/></text:span><text:span text:style-name="T286">　　　　　　　　　　　</text:span><text:span text:style-name="T287"><text:s text:c="4"/></text:span><text:span text:style-name="T288">工作</text:span><text:span text:style-name="T289">場所</text:span><text:span text:style-name="T290">負</text:span><text:span text:style-name="T291">責</text:span><text:span text:style-name="T292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重點檢查表</dc:title>
    <dc:subject/>
    <meta:initial-creator>林秀春</meta:initial-creator>
    <dc:creator>許筱筑</dc:creator>
    <meta:creation-date>2018-04-23T09:49:00Z</meta:creation-date>
    <dc:date>2018-04-23T09:49:00Z</dc:date>
    <meta:print-date>2009-11-19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