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11cm" fo:keep-together="always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1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 style:list-style-name="WW8Num2"/>
    <style:style style:name="P6" style:family="paragraph" style:parent-style-name="Standard" style:list-style-name="WW8Num3"/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暨南國際大學認定廢棄物清除處理証明單</text:p>
      <text:p text:style-name="P1"><text:span text:style-name="T2">中華民國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text:span text:style-name="T6"> <text:s text:c="3"/></text:span></text:p>
      <text:p text:style-name="Standard"><text:span text:style-name="T5"><text:s text:c="55"/>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物品名稱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所在位置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6">
          <table:table-cell table:style-name="表格1.D1" table:number-columns-spanned="4" office:value-type="string">
            <text:list xml:id="list4963702404271305096" text:style-name="WW8Num2">
              <text:list-item>
                <text:p text:style-name="P5">該物品若是學校經費購置，請勿當廢棄物處理，先洽保管組認定後，依財產變賣程序辦理。</text:p>
              </text:list-item>
              <text:list-item>
                <text:p text:style-name="P5">該廢棄物經認定後，逕行清除處理，事後若有爭議，請認定人負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單位主管：<text:span text:style-name="T5"> <text:s text:c="20"/></text:span>認定人：</text:p>
      <text:p text:style-name="P1"><text:span text:style-name="T1">國立暨南國際大學認定廢棄物清除處理証明單</text:span></text:p>
      <text:p text:style-name="P1"><text:span text:style-name="T2">中華民國</text:span><text:span text:style-name="T4"> <text:s text:c="3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text:span text:style-name="T6"> <text:s text:c="3"/></text:span></text:p>
      <text:p text:style-name="Standard"><text:span text:style-name="T5"><text:s text:c="53"/></text:span>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物品名稱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所在位置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  <table:table-row table:style-name="表格2.6">
          <table:table-cell table:style-name="表格2.D1" table:number-columns-spanned="4" office:value-type="string">
            <text:p text:style-name="Standard">1. 該物品若是學校經費購置，請勿當廢棄物處理，先洽保管組認定後，依財產變賣程序辦理。</text:p>
            <text:list xml:id="list440648202588722298" text:style-name="WW8Num3">
              <text:list-item>
                <text:p text:style-name="P6">該廢棄物經認定後，逕行清除處理，事後若有爭議，請認定人負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">單位主管：<text:span text:style-name="T5"> <text:s text:c="20"/></text:span>認定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認定廢棄物清除處理証明單</dc:title>
    <meta:initial-creator>kkk</meta:initial-creator>
    <meta:creation-date>2004-10-20T15:23:00</meta:creation-date>
    <dc:creator>fcho</dc:creator>
    <dc:date>2004-10-20T15:23:00</dc:date>
    <meta:editing-cycles>2</meta:editing-cycles>
    <meta:document-statistic meta:table-count="2" meta:image-count="0" meta:object-count="0" meta:page-count="1" meta:paragraph-count="20" meta:word-count="246" meta:character-count="437" meta:non-whitespace-character-count="250"/>
    <meta:generator>LibreOffice/5.0.3.2$Windows_x86 LibreOffice_project/e5f16313668ac592c1bfb310f4390624e3dbfb75</meta:generator>
  </office:meta>
</office:document-meta>
</file>