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4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565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國立暨南國際大學</text:span></text:p>
      <text:p text:style-name="P1"><text:span text:style-name="T3"><text:s text:c="16"/>廢液傾倒記錄表 <text:s text:c="5"/></text:span></text:p>
      <text:p text:style-name="Standard"><text:span text:style-name="T4">廢液種類： <text:s/></text:span><text:span text:style-name="T5"><text:s text:c="26"/>系所： <text:s text:c="7"/>空間代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">傾倒日期</text:p>
          </table:table-cell>
          <table:table-cell table:style-name="表格1.A1" office:value-type="string">
            <text:p text:style-name="Standard"><text:span text:style-name="T5">數量（</text:span><text:span text:style-name="T5">m</text:span><text:span text:style-name="T5">L）</text:span></text:p>
          </table:table-cell>
          <table:table-cell table:style-name="表格1.A1" office:value-type="string">
            <text:p text:style-name="P3">成分</text:p>
          </table:table-cell>
          <table:table-cell table:style-name="表格1.D1" office:value-type="string">
            <text:p text:style-name="P3">傾倒者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</table:table>
      <text:p text:style-name="Standard"><text:span text:style-name="T5">備註：廢液種類不同者，請另填表格記錄 <text:s text:c="19"/></text:span><text:span text:style-name="T5">42</text:span><text:span text:style-name="T5">00</text:span><text:span text:style-name="T5">-02-10-01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液傾倒記錄表</dc:title>
    <meta:initial-creator>1234-1234567</meta:initial-creator>
    <meta:creation-date>2011-10-16T18:32:00</meta:creation-date>
    <dc:creator>羅淑君</dc:creator>
    <dc:date>2012-03-13T14:18:00</dc:date>
    <meta:editing-cycles>4</meta:editing-cycles>
    <meta:editing-duration>PT1M</meta:editing-duration>
    <meta:document-statistic meta:table-count="1" meta:image-count="0" meta:object-count="0" meta:page-count="2" meta:paragraph-count="8" meta:word-count="61" meta:character-count="153" meta:non-whitespace-character-count="75"/>
    <meta:generator>LibreOffice/5.0.3.2$Windows_x86 LibreOffice_project/e5f16313668ac592c1bfb310f4390624e3dbfb75</meta:generator>
  </office:meta>
</office:document-meta>
</file>