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238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9.564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.199cm" fo:keep-together="always"/>
    </style:style>
    <style:style style:name="表格1.11" style:family="table-row">
      <style:table-row-properties style:min-row-height="4.2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style:snap-to-layout-grid="false"/>
      <style:text-properties style:font-name-asian="新細明體1"/>
    </style:style>
    <style:style style:name="P3" style:family="paragraph" style:parent-style-name="Standard">
      <style:text-properties style:font-name-asian="新細明體1"/>
    </style:style>
    <style:style style:name="P4" style:family="paragraph" style:parent-style-name="Standard">
      <style:paragraph-properties fo:line-height="100%"/>
      <style:text-properties style:font-name-asian="新細明體1"/>
    </style:style>
    <style:style style:name="P5" style:family="paragraph" style:parent-style-name="Standard">
      <style:paragraph-properties fo:line-height="100%" fo:text-align="center" style:justify-single-word="false"/>
      <style:text-properties style:font-name-asian="新細明體1"/>
    </style:style>
    <style:style style:name="P6" style:family="paragraph" style:parent-style-name="Standard">
      <style:paragraph-properties fo:line-height="100%" style:snap-to-layout-grid="false"/>
      <style:text-properties style:font-name-asian="新細明體1"/>
    </style:style>
    <style:style style:name="P7" style:family="paragraph" style:parent-style-name="Standard">
      <style:paragraph-properties fo:text-align="center" style:justify-single-word="false"/>
      <style:text-properties style:font-name-asian="新細明體1"/>
    </style:style>
    <style:style style:name="P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/>
      <style:text-properties fo:font-size="18pt" fo:font-weight="bold" style:font-name-asian="新細明體1" style:font-size-asian="18pt" style:font-weight-asian="bold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-asian="新細明體1"/>
    </style:style>
    <style:style style:name="P10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-asian="新細明體1"/>
    </style:style>
    <style:style style:name="P11" style:family="paragraph" style:parent-style-name="Standard">
      <style:paragraph-properties fo:margin-top="0.212cm" fo:margin-bottom="0.212cm" loext:contextual-spacing="false" fo:line-height="100%"/>
    </style:style>
    <style:style style:name="P12" style:family="paragraph" style:parent-style-name="Standard">
      <style:paragraph-properties fo:margin-top="0.212cm" fo:margin-bottom="0cm" loext:contextual-spacing="false" fo:line-height="100%"/>
      <style:text-properties style:font-name-asian="新細明體1"/>
    </style:style>
    <style:style style:name="P13" style:family="paragraph" style:parent-style-name="Standard">
      <style:paragraph-properties fo:margin-left="0cm" fo:margin-right="0cm" fo:line-height="100%" fo:text-indent="0.847cm" style:auto-text-indent="false"/>
    </style:style>
    <style:style style:name="P14" style:family="paragraph" style:parent-style-name="Standard">
      <style:paragraph-properties fo:margin-left="2.12cm" fo:margin-right="0cm" fo:margin-top="0.212cm" fo:margin-bottom="0.212cm" loext:contextual-spacing="false" fo:line-height="100%" fo:text-indent="-2.12cm" style:auto-text-indent="false"/>
      <style:text-properties style:font-name-asian="新細明體1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毒性化學物質廢棄認定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5">運作人基本資料</text:p>
          </table:table-cell>
          <table:table-cell table:style-name="表格1.B1" table:number-columns-spanned="2" office:value-type="string">
            <text:p text:style-name="P5">管制編號</text:p>
            <text:p text:style-name="P5">（無則免填）</text:p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名稱（全銜）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地址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負責人姓名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身分證明文件字號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5">運作場所基本資料</text:p>
          </table:table-cell>
          <table:table-cell table:style-name="表格1.B2" table:number-columns-spanned="2" office:value-type="string">
            <text:p text:style-name="P9">管制編號</text:p>
          </table:table-cell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>運作行為</text:p>
          </table:table-cell>
          <table:covered-table-cell/>
          <table:table-cell table:style-name="表格1.D2" table:number-columns-spanned="3" office:value-type="string">
            <text:p text:style-name="P11"><text:span text:style-name="T3">□</text:span><text:span text:style-name="T1">製造</text:span><text:span text:style-name="T3"> □</text:span><text:span text:style-name="T1">使用</text:span><text:span text:style-name="T3"> □</text:span><text:span text:style-name="T1">貯存</text:span><text:span text:style-name="T3"> <text:s/></text:span><text:span text:style-name="T1">（可複選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>名稱（全銜）</text:p>
          </table:table-cell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2" office:value-type="string">
            <text:p text:style-name="P9">地址</text:p>
          </table:table-cell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聲明廢</text:p>
            <text:p text:style-name="P5">棄時間</text:p>
          </table:table-cell>
          <table:covered-table-cell/>
          <table:table-cell table:style-name="表格1.B1" table:number-columns-spanned="2" office:value-type="string">
            <text:p text:style-name="P13"><text:span text:style-name="T1">年　</text:span><text:span text:style-name="T3"> </text:span><text:span text:style-name="T1">月　</text:span><text:span text:style-name="T3"> </text:span><text:span text:style-name="T1">日</text:span></text:p>
          </table:table-cell>
          <table:covered-table-cell/>
          <table:table-cell table:style-name="表格1.B1" table:number-rows-spanned="2" office:value-type="string">
            <text:p text:style-name="P7">貯存於運作場所之位置略圖</text:p>
          </table:table-cell>
          <table:table-cell table:style-name="表格1.D1" table:number-rows-spanned="2" office:value-type="string">
            <text:p text:style-name="P10"/>
          </table:table-cell>
        </table:table-row>
        <table:table-row table:style-name="表格1.11">
          <table:table-cell table:style-name="表格1.A11" table:number-columns-spanned="2" office:value-type="string">
            <text:p text:style-name="P3">聲明廢棄物品名稱及數量（其明細表如附件）</text:p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聲明事項</text:p>
          </table:table-cell>
          <table:covered-table-cell/>
          <table:table-cell table:style-name="表格1.C12" table:number-columns-spanned="4" office:value-type="string">
            <text:p text:style-name="P2"/>
            <text:p text:style-name="P4">上項物品經本運作人認定聲明為「廢棄物」無訛。</text:p>
            <text:p text:style-name="P4"/>
            <text:p text:style-name="P4">此致</text:p>
            <text:p text:style-name="P4">　　　　　　　縣</text:p>
            <text:p text:style-name="P4">　　　　　　　　　政府</text:p>
            <text:p text:style-name="P4">　　　　　　　市</text:p>
            <text:p text:style-name="P1"><text:span text:style-name="T1">運作人　　　　　　　　　　（簽</text:span><text:span text:style-name="T1">(</text:span><text:span text:style-name="T1">名</text:span><text:span text:style-name="T1">)</text:span><text:span text:style-name="T1">章）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6" office:value-type="string">
            <text:p text:style-name="P14">注意事項：依「毒性化學物質管理法施行細則」第十四條及「毒性化學物質運作登記備查作業要點」規定，毒性化學物質運作人，於廢棄毒性化學物質前，應逐批檢附毒性化學物質廢棄認定聲明書一式四聯及其明細表，向當地主管機關登記備查。運作人於接獲當地主管機關通知後，始得廢棄該批毒性化學物質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第一聯由聲明者自存，第二聯由當地主管機關備查，第三、四聯由當地主管機關副知上級主管機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38cm" fo:margin-right="0cm" fo:line-height="100%" fo:text-indent="-1.238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毒性化學物質廢棄物認定聲明書</dc:title>
    <meta:initial-creator>ted</meta:initial-creator>
    <meta:creation-date>2003-10-14T16:26:00</meta:creation-date>
    <dc:creator>jhyen</dc:creator>
    <dc:date>2003-10-14T16:26:00</dc:date>
    <meta:print-date>2003-09-30T19:58:00</meta:print-date>
    <meta:editing-cycles>2</meta:editing-cycles>
    <meta:editing-duration>PT2M</meta:editing-duration>
    <meta:document-statistic meta:table-count="1" meta:image-count="0" meta:object-count="0" meta:page-count="1" meta:paragraph-count="28" meta:word-count="353" meta:character-count="394" meta:non-whitespace-character-count="353"/>
    <meta:generator>LibreOffice/5.0.3.2$Windows_x86 LibreOffice_project/e5f16313668ac592c1bfb310f4390624e3dbfb75</meta:generator>
  </office:meta>
</office:document-meta>
</file>