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8.25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0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8pt" style:font-size-asian="18pt"/>
    </style:style>
    <style:style style:name="P2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3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-asian="標楷體"/>
    </style:style>
    <style:style style:name="P4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-asian="標楷體"/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6.985cm" fo:margin-right="0cm" fo:text-indent="0cm" style:auto-text-indent="false"/>
    </style:style>
    <style:style style:name="P7" style:family="paragraph" style:parent-style-name="Header">
      <style:paragraph-properties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暨南國際大學</text:p>
      <text:p text:style-name="P1"><text:span text:style-name="T1">廢</text:span><text:span text:style-name="T3"> </text:span><text:span text:style-name="T1">液</text:span><text:span text:style-name="T3"> </text:span><text:span text:style-name="T1">登</text:span><text:span text:style-name="T3"> </text:span><text:span text:style-name="T1">記</text:span><text:span text:style-name="T3"> </text:span><text:span text:style-name="T1">卡</text:span></text:p>
      <text:p text:style-name="Standard"><text:span text:style-name="T1">系(科)別： <text:s text:c="27"/>廢液桶編號： <text:s text:c="8"/>第 <text:s/>／ <text:s/></text:span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廢液成份</text:p>
          </table:table-cell>
          <table:table-cell table:style-name="表格1.A1" office:value-type="string">
            <text:p text:style-name="P2"><text:span text:style-name="T1">本次倒入量(</text:span><text:span text:style-name="T1">ml or L)</text:span></text:p>
          </table:table-cell>
          <table:table-cell table:style-name="表格1.A1" office:value-type="string">
            <text:p text:style-name="P3">簽名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4" office:value-type="string">
            <text:p text:style-name="P4"/>
          </table:table-cell>
          <table:table-cell table:style-name="表格1.A14" office:value-type="string">
            <text:p text:style-name="P4"/>
          </table:table-cell>
          <table:table-cell table:style-name="表格1.A14" office:value-type="string">
            <text:p text:style-name="P4"/>
          </table:table-cell>
          <table:table-cell table:style-name="表格1.A14" office:value-type="string">
            <text:p text:style-name="P4"/>
          </table:table-cell>
          <table:table-cell table:style-name="表格1.E14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Standard">1.本單請自行影印使用</text:p>
      <text:p text:style-name="Standard">2.本廢液收集單隨廢液桶清運時回收</text:p>
      <text:p text:style-name="P6"><text:soft-page-break/>實驗室廢液保管人簽名：<text:span text:style-name="T5"> <text:s text:c="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廢 液 收 集 單</dc:title>
    <meta:initial-creator>環保小組</meta:initial-creator>
    <meta:creation-date>2001-09-12T11:36:00</meta:creation-date>
    <dc:creator>Student</dc:creator>
    <dc:date>2001-09-12T11:38:00</dc:date>
    <meta:print-date>1999-10-20T10:23:00</meta:print-date>
    <meta:editing-cycles>7</meta:editing-cycles>
    <meta:editing-duration>PT4M</meta:editing-duration>
    <meta:document-statistic meta:table-count="1" meta:image-count="0" meta:object-count="0" meta:page-count="2" meta:paragraph-count="12" meta:word-count="86" meta:character-count="165" meta:non-whitespace-character-count="92"/>
    <meta:generator>LibreOffice/5.0.3.2$Windows_x86 LibreOffice_project/e5f16313668ac592c1bfb310f4390624e3dbfb75</meta:generator>
  </office:meta>
</office:document-meta>
</file>